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8, A 280, A 290, A 291, A 388, A 564 en A 57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18 heeft de gemeente een aanvraag ontvangen voor het realiseren van zeven bruggen in De Krijgsman te Muiden op locatie Kadastrale percelen A 248, A 280, A 290, A 291, A 388, A 564 en A 570 te Muiden. De aanvraag is geregistreerd onder zaaknummer HZ_WABO-18-14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percelen A 248, A 280, A 290, A 291, A 388, A 564 en A 57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8</meta:user-defined>
    <meta:user-defined meta:name="OVERHEIDop.GmbID/DC.identifier">gmb-2018-18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125.02 483175.79</meta:user-defined>
    <meta:user-defined meta:name="OVERHEID.EPSG28992/DC.spatial">132574.09 482907.06</meta:user-defined>
    <meta:user-defined meta:name="OVERHEID.EPSG28992/DC.spatial">132427.19 482907.06</meta:user-defined>
    <meta:user-defined meta:name="OVERHEID.EPSG28992/DC.spatial">132486.9 482914.23</meta:user-defined>
    <meta:user-defined meta:name="OVERHEID.EPSG28992/DC.spatial">132332.83 482902.29</meta:user-defined>
    <meta:user-defined meta:name="OVERHEID.EPSG28992/DC.spatial">132246.84 482761.36</meta:user-defined>
    <meta:user-defined meta:name="OVERHEIDop.versieInformatie"/>
  </office:meta>
</office:document-meta>
</file>