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Prinses Irenelaan 8, 1911HW, Uitgeest, het plaatsen van een container op de openbare weg, 21 augustus 2018 (WABO18013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Uitgeest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81664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664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664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Prinses Irenelaan 8, 1911HW, Uitgeest, het plaatsen van een container op de openbare weg, 21 augustus 2018 (WABO180133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1664</meta:user-defined>
    <meta:user-defined meta:name="OVERHEIDop.GmbID/DC.identifier">gmb-2018-1816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HW 8</meta:user-defined>
    <meta:user-defined meta:name="OVERHEIDop.woonplaats">Uitgeest</meta:user-defined>
    <meta:user-defined meta:name="OVERHEIDop.straatnaam">Prinses Irenelaan</meta:user-defined>
    <meta:user-defined meta:name="OVERHEIDgvop.Informatietype/DC.type">Beschikkingen | aanvraa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9017 504815</meta:user-defined>
    <meta:user-defined meta:name="OVERHEIDop.versieInformatie"/>
  </office:meta>
</office:document-meta>
</file>