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23: voor het wijzigen van de bestemming naar wonen, het intern verbouwen van het pand en het toevoegen van één aparte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mei 2018. Besluit verzonden op 21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78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66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rink 23: voor het wijzigen van de bestemming naar wonen, het intern verbouwen van het pand en het toevoegen van één apartem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62</meta:user-defined>
    <meta:user-defined meta:name="OVERHEIDop.GmbID/DC.identifier">gmb-2018-18166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E</meta:user-defined>
    <meta:user-defined meta:name="OVERHEIDop.woonplaats">Sl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77 532912</meta:user-defined>
    <meta:user-defined meta:name="OVERHEIDop.versieInformatie"/>
  </office:meta>
</office:document-meta>
</file>