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meersterstraat 94, Sappemeer Omgevingsvergunningsvrij 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dat de volgende aanvraag om een omgevingsvergunning omgevingsvergunningsvrij is en op de hieronder vermelde datum te hebben verzonden aan de aanvrager:</text:p>
            <text:p text:style-name="common-al">- Kleinemeersterstraat 94, 9611JG, het bouwen van een schuur/overkapping, 21t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66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meersterstraat 94, Sappemeer Omgevingsvergunningsvrij projec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61</meta:user-defined>
    <meta:user-defined meta:name="OVERHEIDop.GmbID/DC.identifier">gmb-2018-181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JG 94</meta:user-defined>
    <meta:user-defined meta:name="OVERHEIDop.woonplaats">Sappemeer</meta:user-defined>
    <meta:user-defined meta:name="OVERHEIDop.straatnaam">Kleinemeerster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598 575529</meta:user-defined>
    <meta:user-defined meta:name="OVERHEIDop.versieInformatie"/>
  </office:meta>
</office:document-meta>
</file>