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102 Velserbroek, plaatsen berging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augustus 2018 tot en met 17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en op een bouwactiviteit kunnen deze worden voorgelegd aan de commissie Stedelijk Schoon Velsen. Voor meer informatie over welstand: 140255.</text:p>
            <text:p text:style-name="last-al">
            <text:span text:style-name="nadrukvet">Velserbroek:</text:span> Dammersboog 102, plaatsen berging voorzijde (14/08/2018) 1148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6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6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6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ammersboog 102 Velserbroek, plaatsen berging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60</meta:user-defined>
    <meta:user-defined meta:name="OVERHEIDop.GmbID/DC.identifier">gmb-2018-18166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148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T 102</meta:user-defined>
    <meta:user-defined meta:name="OVERHEIDop.woonplaats">Velserbroek</meta:user-defined>
    <meta:user-defined meta:name="OVERHEIDop.straatnaam">Dammersboo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831 493721</meta:user-defined>
    <meta:user-defined meta:name="OVERHEIDop.versieInformatie"/>
  </office:meta>
</office:document-meta>
</file>