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Steenstraat 3 te Venlo</text:span>
            </text:span>
          </text:p>
            <text:p text:style-name="common-al">Voor aanpassen van maatwerkvoorschriften</text:p>
            <text:p text:style-name="common-al">Ontvangen op 4 november 2017</text:p>
            <text:p text:style-name="common-al">Kenmerk 12525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6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66</meta:user-defined>
    <meta:user-defined meta:name="OVERHEIDop.GmbID/DC.identifier">gmb-2018-1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E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92.65 375944.26</meta:user-defined>
    <meta:user-defined meta:name="OVERHEIDop.versieInformatie"/>
  </office:meta>
</office:document-meta>
</file>