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577 Walking dinner met optredens d.d. 7 september 2018 aan het stallenplein van Paleis Het Loo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Muziekoptredens, rondleiding door de tuinen  </text:p>
            <text:p text:style-name="tussenkopcur"/>
            <text:p text:style-name="tussenkopcur"/>
            <text:p text:style-name="tussenkopcur">Datum vergunning:   21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5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577 Walking dinner met optredens d.d. 7 september 2018 aan het stallenplein van Paleis Het Loo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59</meta:user-defined>
    <meta:user-defined meta:name="OVERHEIDop.GmbID/DC.identifier">gmb-2018-181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S 47a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82 471955</meta:user-defined>
    <meta:user-defined meta:name="OVERHEIDop.versieInformatie"/>
  </office:meta>
</office:document-meta>
</file>