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61 Santpoort-Zui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augustus 2018 tot en met 17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en op een bouwactiviteit kunnen deze worden voorgelegd aan de commissie Stedelijk Schoon Velsen. Voor meer informatie over welstand: 140255.</text:p>
            <text:p text:style-name="last-al">
            <text:span text:style-name="nadrukvet">Santpoort-Zuid:</text:span> Brederoodseweg 61, kappen boom (17/08/2018) 1157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5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ederoodseweg 61 Santpoort-Zui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58</meta:user-defined>
    <meta:user-defined meta:name="OVERHEIDop.GmbID/DC.identifier">gmb-2018-181658</meta:user-defined>
    <meta:user-defined meta:name="OVERHEID.TaxonomieBeleidsagenda/OVERHEID.category">Natuur en milieu | Organisatie en beleid</meta:user-defined>
    <meta:user-defined meta:name="OVERHEIDop.referentienummer">1157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S 61</meta:user-defined>
    <meta:user-defined meta:name="OVERHEIDop.woonplaats">Santpoort-Zuid</meta:user-defined>
    <meta:user-defined meta:name="OVERHEIDop.straatnaam">Brederood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93 493312</meta:user-defined>
    <meta:user-defined meta:name="OVERHEIDop.versieInformatie"/>
  </office:meta>
</office:document-meta>
</file>