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esident Krügerstraat 40 IJmuiden, recht optrekk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augustus 2018 tot en met 17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en op een bouwactiviteit kunnen deze worden voorgelegd aan de commissie Stedelijk Schoon Velsen. Voor meer informatie over welstand: 140255.</text:p>
            <text:p text:style-name="last-al">
            <text:span text:style-name="nadrukvet">IJmuiden:</text:span>      President Krügerstraat 40,                            het recht optrekken van de achtergevel (13/08/2018) 1127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5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resident Krügerstraat 40 IJmuiden, recht optrekk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56</meta:user-defined>
    <meta:user-defined meta:name="OVERHEIDop.GmbID/DC.identifier">gmb-2018-181656</meta:user-defined>
    <meta:user-defined meta:name="OVERHEID.TaxonomieBeleidsagenda/OVERHEID.category">Huisvesting | Organisatie en beleid</meta:user-defined>
    <meta:user-defined meta:name="OVERHEIDop.referentienummer">1127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EH 40</meta:user-defined>
    <meta:user-defined meta:name="OVERHEIDop.woonplaats">IJmuiden</meta:user-defined>
    <meta:user-defined meta:name="OVERHEIDop.straatnaam">President Krüg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445 497402</meta:user-defined>
    <meta:user-defined meta:name="OVERHEIDop.versieInformatie"/>
  </office:meta>
</office:document-meta>
</file>