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Flyers uitdelen Nicotinell op 21 oktober 2018 Stadshar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8 heeft de gemeente een aanvraag ontvangen voor een standplaatsvergunning op locatie Stadshart Amstelveen. De aanvraag is geregistreerd onder zaaknummer Z18-0066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65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5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5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Flyers uitdelen Nicotinell op 21 oktober 2018 Stadshart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52</meta:user-defined>
    <meta:user-defined meta:name="OVERHEIDop.GmbID/DC.identifier">gmb-2018-18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7.99 479626.36</meta:user-defined>
    <meta:user-defined meta:name="OVERHEIDop.versieInformatie"/>
  </office:meta>
</office:document-meta>
</file>