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bestaande inrit, Ruijgenbosweg 2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augustus 2018</text:p>
            <text:p text:style-name="common-al">Locatie: Ruijgenbosweg 27 in Eerbeek</text:p>
            <text:p text:style-name="common-al">Voor: het verbreden van de bestaande inrit</text:p>
            <text:p text:style-name="common-al">Activiteit(en): Inrit/Uitweg</text:p>
            <text:p text:style-name="common-al">Registratienummer: SXO-2018-08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65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bestaande inrit, Ruijgenbosweg 2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651</meta:user-defined>
    <meta:user-defined meta:name="OVERHEIDop.GmbID/DC.identifier">gmb-2018-18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A 27</meta:user-defined>
    <meta:user-defined meta:name="OVERHEIDop.woonplaats">Eerbeek</meta:user-defined>
    <meta:user-defined meta:name="OVERHEIDop.straatnaam">Ruijgenbo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75 457161</meta:user-defined>
    <meta:user-defined meta:name="OVERHEIDop.versieInformatie"/>
  </office:meta>
</office:document-meta>
</file>