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kade  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ophiakade  29 , 3061DK, transparante en wegschuifbare balkonbeglazing te plaatsen op het balkon. De balkonbeglazing wordt geplaatst in de lijn van het hoofdvolume van het pand, op circa 80 cm achter de voorkant van het balkon (op de tekening aangegeven in een rode kleur met de tekst ‘Nieuw voorstel’). ( datum besluit  20-08-2018, dossiernummer OMV.18.06.0019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64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4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4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phiakade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46</meta:user-defined>
    <meta:user-defined meta:name="OVERHEIDop.GmbID/DC.identifier">gmb-2018-18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DK 36</meta:user-defined>
    <meta:user-defined meta:name="OVERHEIDop.woonplaats">Rotterdam</meta:user-defined>
    <meta:user-defined meta:name="OVERHEIDop.straatnaam">Sophia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84 438422</meta:user-defined>
    <meta:user-defined meta:name="OVERHEIDop.versieInformatie"/>
  </office:meta>
</office:document-meta>
</file>