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hoek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Zeilhoekweg 5 te Heusden  </text:p>
            <text:p text:style-name="common-al">het oprichten van een woning na sloop van de bestaande woning  17-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64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4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4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ilhoek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40</meta:user-defined>
    <meta:user-defined meta:name="OVERHEIDop.GmbID/DC.identifier">gmb-2018-18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5</meta:user-defined>
    <meta:user-defined meta:name="OVERHEIDop.woonplaats">Heusden</meta:user-defined>
    <meta:user-defined meta:name="OVERHEIDop.straatnaam">Zeilhoek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840 377354</meta:user-defined>
    <meta:user-defined meta:name="OVERHEIDop.versieInformatie"/>
  </office:meta>
</office:document-meta>
</file>