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drank- en horecavergunning (commercië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8 heeft de burgemeester van Dalfsen onderstaande drank- en horecavergunning op grond van de Drank- en Horecawet verleend aan:</text:p>
            <text:p text:style-name="common-al">Mevrouw M.J.W.M. Snijder - Haarman h.o.d.n. "Monique huis op stelten" voor de inrichting aan de Wilhelminastraat 24 in Dalfsen.</text:p>
            <text:p text:style-name="common-al">De vergunning staat geregistreerd onder nummer Z/17/566758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de burgemeester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63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3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3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drank- en horecavergunning (commerciële inricht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637</meta:user-defined>
    <meta:user-defined meta:name="OVERHEIDop.GmbID/DC.identifier">gmb-2018-181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H 2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27 502406</meta:user-defined>
    <meta:user-defined meta:name="OVERHEIDop.versieInformatie"/>
  </office:meta>
</office:document-meta>
</file>