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28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wijk 28, 9619 PK, voor het kappen van een boom, 20 augustus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63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3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3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ijk 28 Froombosch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36</meta:user-defined>
    <meta:user-defined meta:name="OVERHEIDop.GmbID/DC.identifier">gmb-2018-181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9PK 28</meta:user-defined>
    <meta:user-defined meta:name="OVERHEIDop.woonplaats">Froombosch</meta:user-defined>
    <meta:user-defined meta:name="OVERHEIDop.straatnaam">Lange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562 578121</meta:user-defined>
    <meta:user-defined meta:name="OVERHEIDop.versieInformatie"/>
  </office:meta>
</office:document-meta>
</file>