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E.S. Todorova, Kerkdreef 41, 2922 BH,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p text:style-name="common-al">
            <text:span text:style-name="nadrukvet">Naam en voorletters </text:span>E.S. Todorova</text:p>
            <text:p text:style-name="common-al"/>
            <text:p text:style-name="common-al">
            <text:span text:style-name="nadrukvet">Adres</text:span> Kerkdreef 41</text:p>
            <text:p text:style-name="common-al"/>
            <text:p text:style-name="common-al">
            <text:span text:style-name="nadrukvet">Postcode</text:span> 2922 BH </text:p>
            <text:p text:style-name="common-al"/>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span text:style-name="nadrukondlijn">kcc@krimpenaandenijssel.nl</text:span> of via 0180-540655. Wanneer niet wordt gereageerd zal de inschrijving in de BRP worden beëindigd.</text:p>
            <text:p text:style-name="common-al"/>
            <text:p text:style-name="common-al"/>
            <text:p text:style-name="common-al">
            <text:span text:style-name="nadrukvet"> De geplande datum van uitschrijving is 21 augustus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34</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4</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4</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E.S. Todorova, Kerkdreef 41, 2922 BH,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634</meta:user-defined>
    <meta:user-defined meta:name="OVERHEIDop.GmbID/DC.identifier">gmb-2018-18163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BH 41</meta:user-defined>
    <meta:user-defined meta:name="OVERHEIDop.woonplaats">Krimpen aan den IJssel</meta:user-defined>
    <meta:user-defined meta:name="OVERHEIDop.straatnaam">Kerkdreef</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0630 437405</meta:user-defined>
    <meta:user-defined meta:name="OVERHEIDop.versieInformatie"/>
  </office:meta>
</office:document-meta>
</file>