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155, 2821L C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8 een besluit genomen op de reguliere aanvraag met zaaknummer SXO-20182253 voor een omgevingsvergunning voor het kappen van twee bomen (kastanjebomen) op locatie Benedenkerkseweg 155, 2821L C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63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3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3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kerkseweg 155, 2821L C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33</meta:user-defined>
    <meta:user-defined meta:name="OVERHEIDop.GmbID/DC.identifier">gmb-2018-181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C 1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669 441690</meta:user-defined>
    <meta:user-defined meta:name="OVERHEIDop.versieInformatie"/>
  </office:meta>
</office:document-meta>
</file>