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R.S. Hoogstad, Onder de Linden 1, 2921 BP,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Uit onderzoek van de afdeling Publiekscentrum is naar voren gekomen dat de onderstaande personen naar alle waarschijnlijkheid niet meer woonachtig zijn op het adres waar ze in de Basisregistratie Personen (BRP) zijn geregistreerd.</text:p>
            <text:p text:style-name="common-al"/>
            <text:p text:style-name="common-al"/>
            <text:p text:style-name="common-al">
            <text:span text:style-name="nadrukvet">Naam en voorletters </text:span>R.S. Hoogstad</text:p>
            <text:p text:style-name="common-al"/>
            <text:p text:style-name="common-al">
            <text:span text:style-name="nadrukvet">Adres</text:span> Onder de Linden 1     </text:p>
            <text:p text:style-name="common-al"/>
            <text:p text:style-name="common-al">
            <text:span text:style-name="nadrukvet">Postcode</text:span> 2921 BP</text:p>
            <text:p text:style-name="common-al"/>
            <text:p text:style-name="common-al"/>
            <text:p text:style-name="common-al"/>
            <text:p text:style-name="common-al">Deze personen worden verzocht te reageren voor de hieronder genoemde datum waarop de beëindiging van de inschrijving in de BRP gepland staat. Reageren kan naar de afdeling Publiekscentrum. Deze afdeling is te bereiken via: <text:span text:style-name="nadrukondlijn">kcc@krimpenaandenijssel.nl</text:span> of via 0180-540655. Wanneer niet wordt gereageerd zal de inschrijving in de BRP worden beëindigd.</text:p>
            <text:p text:style-name="common-al"/>
            <text:p text:style-name="common-al"/>
            <text:p text:style-name="common-al">
            <text:span text:style-name="nadrukvet"> De geplande datum van uitschrijving is 21 augustus 2018.</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1631</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31</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31</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R.S. Hoogstad, Onder de Linden 1, 2921 BP,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631</meta:user-defined>
    <meta:user-defined meta:name="OVERHEIDop.GmbID/DC.identifier">gmb-2018-18163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BP 1</meta:user-defined>
    <meta:user-defined meta:name="OVERHEIDop.woonplaats">Krimpen aan den IJssel</meta:user-defined>
    <meta:user-defined meta:name="OVERHEIDop.straatnaam">Onder de Linden</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9365 436439</meta:user-defined>
    <meta:user-defined meta:name="OVERHEIDop.versieInformatie"/>
  </office:meta>
</office:document-meta>
</file>