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Wezelpad 1, het tijdelijk inrichten van een bouwplaats van 18 januari t/m 6 april 2018, 15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Wezelpad 1, het tijdelijk inrichten van een bouwplaats van 18 januari t/m 6 april 2018, 15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6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Wezelpad 1, het tijdelijk inrichten van een bouwplaats van 18 januari t/m 6 april 2018, 15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63</meta:user-defined>
    <meta:user-defined meta:name="OVERHEIDop.GmbID/DC.identifier">gmb-2018-1816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K 1</meta:user-defined>
    <meta:user-defined meta:name="OVERHEIDop.woonplaats">Amersfoort</meta:user-defined>
    <meta:user-defined meta:name="OVERHEIDop.straatnaam">Wezel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1 461627</meta:user-defined>
    <meta:user-defined meta:name="OVERHEIDop.versieInformatie"/>
  </office:meta>
</office:document-meta>
</file>