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ntwerpbesluit maatwerkvoorschriften geur Restaurant Hasekura, Veilinghavenkade te Utrecht, HZ_MAAT-18-2644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eilinghavenkade 115-127 te  Utrecht</text:span>
                    </text:p>
                  </table:table-cell>
                </table:table-row>
                <table:table-row table:style-name="row">
                  <table:table-cell table:style-name="entry" table:number-rows-spanned="1" table:number-columns-spanned="1">
                    <text:p text:style-name="table_al">HZ_MAAT-18-26447</text:p>
                  </table:table-cell>
                </table:table-row>
                <table:table-row table:style-name="row">
                  <table:table-cell table:style-name="entry" table:number-rows-spanned="1" table:number-columns-spanned="1">
                    <text:p text:style-name="table_al">Maatwerkvoorschriften geur Restaurant Hasekura</text:p>
                    <text:p text:style-name="table_al">Rechtsmiddel: Zienswijzemogelijkheid 2  weken</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een zienswijze  indienen binnen 2 weken na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62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2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2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maatwerkvoorschriften geur Restaurant Hasekura, Veilinghavenkade te Utrecht, HZ_MAAT-18-264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28</meta:user-defined>
    <meta:user-defined meta:name="OVERHEIDop.GmbID/DC.identifier">gmb-2018-181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AT 121</meta:user-defined>
    <meta:user-defined meta:name="OVERHEIDop.woonplaats">Utrecht</meta:user-defined>
    <meta:user-defined meta:name="OVERHEIDop.straatnaam">Veilinghavenkad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871 454973</meta:user-defined>
    <meta:user-defined meta:name="OVERHEIDop.versieInformatie"/>
  </office:meta>
</office:document-meta>
</file>