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kapel op de locatie Merelstraat 25, 1749 VJ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8-0013</text:p>
            <text:p text:style-name="common-al">
            <text:span text:style-name="nadrukvet">Besluitdatum:</text:span> 25 januari 2018</text:p>
            <text:p text:style-name="common-al">
            <text:span text:style-name="nadrukvet">Besluit:</text:span>verleende vergunning</text:p>
            <text:p text:style-name="common-al">
            <text:span text:style-name="nadrukvet">Locatie:</text:span> Merelstraat 25, 1749 VJ in Warmenhuizen</text:p>
            <text:p text:style-name="common-al">
            <text:span text:style-name="nadrukvet">Omschrijving:</text:span> het plaatsen van een dakkapel</text:p>
            <text:p text:style-name="common-al"/>
            <text:p text:style-name="common-al">
            <text:span text:style-name="nadrukvet">Bezwaar</text:span>
          </text:p>
            <text:p text:style-name="common-al">Heeft u opmerkingen, vragen of wilt u meer informatie over dit besluit, belt u ons dan ? Dit kan via nummer (0224) 210 400.Vindt u dat het besluit niet juist is, dan kunt u binnen zes weken vanaf 26 januari 2018 een bezwaarschrift aan ons zenden. Hoe u dit kunt doen staat op www.schagen.nl/bezwaar.</text:p>
            <text:p text:style-name="common-al"/>
            <text:p text:style-name="common-al">
            <text:span text:style-name="nadrukvet">Voorlopige voorziening</text:span>
          </text:p>
            <text:p text:style-name="last-al">Als u een bezwaarschrift heeft ingediend dan schorst dat de werking van het besluit niet. Om het besluit (tijdelijk) buiten werking te stellen kunt u de voorzieningenrechter verzoeken een voorlopige voorziening te treffen als u daarvoor een spoedeisend belang heeft. Dit verzoek kunt u indienen bij de Rechtbank Noord-Holland, Postbus 1621, 2003 BR,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162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62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62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een dakkapel op de locatie Merelstraat 25, 1749 VJ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162</meta:user-defined>
    <meta:user-defined meta:name="OVERHEIDop.GmbID/DC.identifier">gmb-2018-181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VJ 25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468 526780</meta:user-defined>
    <meta:user-defined meta:name="OVERHEIDop.versieInformatie"/>
  </office:meta>
</office:document-meta>
</file>