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 Bahtatt,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p text:style-name="common-al">
            <text:span text:style-name="nadrukvet">Naam en voorletters </text:span>S. Bahtatt</text:p>
            <text:p text:style-name="common-al"/>
            <text:p text:style-name="common-al">
            <text:span text:style-name="nadrukvet">Adres</text:span> Van der Hoopstraat 100</text:p>
            <text:p text:style-name="common-al"/>
            <text:p text:style-name="common-al">
            <text:span text:style-name="nadrukvet">Postcode</text:span> 2921 LD</text:p>
            <text:p text:style-name="common-al"/>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span text:style-name="nadrukondlijn">kcc@krimpenaandenijssel.nl</text:span> of via 0180-540655. Wanneer niet wordt gereageerd zal de inschrijving in de BRP worden beëindigd.</text:p>
            <text:p text:style-name="common-al"/>
            <text:p text:style-name="common-al"/>
            <text:p text:style-name="common-al">
            <text:span text:style-name="nadrukvet"> De geplande datum van uitschrijving is 21 augustus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0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0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0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 Bahtatt,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608</meta:user-defined>
    <meta:user-defined meta:name="OVERHEIDop.GmbID/DC.identifier">gmb-2018-1816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