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Klenkerweg 15: voor het bouwen van een bedrijfs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mei 2018. Besluit verzonden op 21 augustus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197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160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0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0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Klenkerweg 15: voor het bouwen van een bedrijfs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06</meta:user-defined>
    <meta:user-defined meta:name="OVERHEIDop.GmbID/DC.identifier">gmb-2018-18160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6</meta:user-defined>
    <meta:user-defined meta:name="OVERHEIDop.woonplaats">Benneveld</meta:user-defined>
    <meta:user-defined meta:name="OVERHEIDop.straatnaam">Klenk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70 532047</meta:user-defined>
    <meta:user-defined meta:name="OVERHEIDop.versieInformatie"/>
  </office:meta>
</office:document-meta>
</file>