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9 (plaatsen gevelreclame); 474573; 17-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60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0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0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9 (plaatsen gevelreclame); 474573; 17-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02</meta:user-defined>
    <meta:user-defined meta:name="OVERHEIDop.GmbID/DC.identifier">gmb-2018-181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N 19</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49 470840</meta:user-defined>
    <meta:user-defined meta:name="OVERHEIDop.versieInformatie"/>
  </office:meta>
</office:document-meta>
</file>