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Raadhuisstraat 12, 6191 KB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huisstraat 12, 6191 KB te Beek, het vestigen van een kantoor, het wijzigen van de voorgevel, het plaatsen van een trap alsmede het plaatsen van een reclame-uiting (Ingediend 21 december 2017, zaaknummer 2017120153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816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6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Raadhuisstraat 12, 6191 KB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1816</meta:user-defined>
    <meta:user-defined meta:name="OVERHEIDop.GmbID/DC.identifier">gmb-2018-18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KB 12</meta:user-defined>
    <meta:user-defined meta:name="OVERHEIDop.woonplaats">Beek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3602 327851</meta:user-defined>
    <meta:user-defined meta:name="OVERHEIDop.versieInformatie"/>
  </office:meta>
</office:document-meta>
</file>