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roelen 27A, 6255 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,</text:span> gelegen op het adres <text:span text:style-name="nadrukvet">Vroelen 27A, 6255 NC Noorbeek</text:span>. </text:p>
            <text:p text:style-name="common-al">De volgende activiteiten zijn gemeld:</text:p>
            <text:p text:style-name="common-al">- de splitsing van de inrichting, gelegen aan Vroelen 27 en 27A te Noorbeek, in 2 afzonderlijke inrichtingen;</text:p>
            <text:p text:style-name="common-al">- de nieuwbouw van een loods voor de opslag en stalling van landbouwwerktuigen, -voertuigen en -machines;</text:p>
            <text:p text:style-name="common-al">- de nieuwbouw en ingebruikname van een stal (stal nr. 3) voor het fokken, mesten en houden van 100 vleesstieren;</text:p>
            <text:p text:style-name="common-al">- het in de beoogde situatie in stal 1 houden van 15 stuks minder vleesstieren en 15 stuks meer vleeskalveren;</text:p>
            <text:p text:style-name="common-al">- wijzigingen in de bestaande stalruimte voor de dieren in stal 1, te weten het inrichten van een gedeelte van de voergang als stalruimte voor de dieren.</text:p>
            <text:p text:style-name="common-al"/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3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59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9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9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roelen 27A, 6255 NC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98</meta:user-defined>
    <meta:user-defined meta:name="OVERHEIDop.GmbID/DC.identifier">gmb-2018-181598</meta:user-defined>
    <meta:user-defined meta:name="OVERHEID.TaxonomieBeleidsagenda/OVERHEID.category">Natuur en milieu | Organisatie en beleid</meta:user-defined>
    <meta:user-defined meta:name="OVERHEIDop.referentienummer">Z-HZ_MM-2018-003083</meta:user-defined>
    <meta:user-defined meta:name="DCTERMS.abstract">het veranderen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C 27</meta:user-defined>
    <meta:user-defined meta:name="OVERHEIDop.woonplaats">Noorbeek</meta:user-defined>
    <meta:user-defined meta:name="OVERHEIDop.straatnaam">Vroel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29 308449</meta:user-defined>
    <meta:user-defined meta:name="OVERHEIDop.versieInformatie"/>
  </office:meta>
</office:document-meta>
</file>