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kantoor naar 6 appartementen (transformatie), Maliestraat 1 te Utrecht,  HZ_WABO-18-2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1 te Utrecht</text:p>
            <text:p text:style-name="common-al">HZ_WABO-18-21686</text:p>
            <text:p text:style-name="common-al">Toelichting: het verbouwen van een kantoor naar 6 appartementen (transformatie)</text:p>
            <text:p text:style-name="common-al">Datum besluit: 21 augustus 2018</text:p>
            <text:p text:style-name="common-al">Startdatum bezwaartermijn: 22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kantoor naar 6 appartementen (transformatie), Maliestraat 1 te Utrecht,  HZ_WABO-18-2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97</meta:user-defined>
    <meta:user-defined meta:name="OVERHEIDop.GmbID/DC.identifier">gmb-2018-18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SH 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40.33 456275.74</meta:user-defined>
    <meta:user-defined meta:name="OVERHEIDop.versieInformatie"/>
  </office:meta>
</office:document-meta>
</file>