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h.v. De Jongsingel 40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18 een besluit genomen op de aanvraag voor een omgevingsvergunning op locatie t.h.v. De Jongsingel 40 te Sint-Oedenrode.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eik</text:p>
            <text:p text:style-name="common-al">Locatie: t.h.v. De Jongsingel 40 te Sint-Oedenrode</text:p>
            <text:p text:style-name="common-al">Zaaknummer: OV-2018-0527</text:p>
            <text:p text:style-name="common-al">
            <text:span text:style-name="nadrukvet">Indienen bezwaarschrift</text:span>
          </text:p>
            <text:p text:style-name="common-al">Tegen dit besluit kunnen belanghebbenden op grond van de Algemene wet bestuursrecht binnen zes weken vanaf 22 augustus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1594</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594</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594</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h.v. De Jongsingel 40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594</meta:user-defined>
    <meta:user-defined meta:name="OVERHEIDop.GmbID/DC.identifier">gmb-2018-1815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CS 40</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210.72 397630.87</meta:user-defined>
    <meta:user-defined meta:name="OVERHEIDop.versieInformatie"/>
  </office:meta>
</office:document-meta>
</file>