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astgesteld wijzigingsplan “Kom Vessem, Kuilenhurk 1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“Kom Vessem, Kuilenhurk 12” gewijzigd is vastgesteld. </text:p>
            <text:p text:style-name="common-al">De wijziging houdt het volgende in:</text:p>
            <text:p text:style-name="common-al">Artikel 5.1. Parkeren: Er dient te worden voorzien in voldoende parkeerplaatsen, waarbij voldaan moet worden aan het Parkeerbeleidsplan van de gemeente Eersel, vastgesteld 27 februari 2014, dan wel de rechtsopvolger daarvan.</text:p>
            <text:p text:style-name="common-al">Het plan ligt met ingang van 1 februari tot 15 maart 2018 ter inzage in het gemeentehuis. Het wijzigingsplan met bijbehorende stukken is digitaal in te zien op www.eersel.nl/ruimtelijkeplannen en op www.ruimtelijkeplannen.nl met identificatienummer NL.IMRO.0770.WPVkh125012-VAST.</text:p>
            <text:p text:style-name="tussenkopcur">Waar gaat het wijzigingsplan over?</text:p>
            <text:p text:style-name="common-al">Het plan betreft de toepassing van een wijzigingsbevoegdheid uit het bestemmingsplan Kom Vessem. Het ontwerp voorziet in een juridisch-planologische regeling voor het splitsen van een woonboerderij aan de Kuilenhurk 12 in Vessem in twee woningen.</text:p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wijzigingsplan zijn geen zienswijzen bij het college van burgemeester en wethouders ingediend. U kunt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mevrouw C.R. van der Krieken-Kok, afdeling Ontwikkeling, team Ruimte, te bereiken via (0497) 531 300 of ruimte@eers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en vastgesteld wijzigingsplan “Kom Vessem, Kuilenhurk 12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9</meta:user-defined>
    <meta:user-defined meta:name="OVERHEIDop.GmbID/DC.identifier">gmb-2018-181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kh125012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CB 12</meta:user-defined>
    <meta:user-defined meta:name="OVERHEIDop.woonplaats">Vessem</meta:user-defined>
    <meta:user-defined meta:name="OVERHEIDop.straatnaam">Kuilenhurk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385 381555</meta:user-defined>
    <meta:user-defined meta:name="OVERHEIDop.versieInformatie"/>
  </office:meta>
</office:document-meta>
</file>