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jkgraaf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voor een omgevingsvergunningmet zaaknummer Z/18/040310 / 18SZ0665 voor op locatie Dijkgraaf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1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158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ijkgraaf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88</meta:user-defined>
    <meta:user-defined meta:name="OVERHEIDop.GmbID/DC.identifier">gmb-2018-18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11.98 442137.36</meta:user-defined>
    <meta:user-defined meta:name="OVERHEIDop.versieInformatie"/>
  </office:meta>
</office:document-meta>
</file>