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choolstraat 51a, verleende omgevingsvergunning 2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schuur met 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58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choolstraat 51a, verleende omgevingsvergunning 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84</meta:user-defined>
    <meta:user-defined meta:name="OVERHEIDop.GmbID/DC.identifier">gmb-2018-18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G 51a</meta:user-defined>
    <meta:user-defined meta:name="OVERHEIDop.woonplaats">H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65 385201</meta:user-defined>
    <meta:user-defined meta:name="OVERHEIDop.versieInformatie"/>
  </office:meta>
</office:document-meta>
</file>