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ulianastraat 30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juni 2018 een aanvraag omgevingsvergunning met zaaknummer <text:span text:style-name="nadrukvet">W-AOV180341 </text:span>voor het in gebruik nemen van een gedeelte van het pand als woning gelegen aan de <text:span text:style-name="nadrukvet">Julianastraat 30a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58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Julianastraat 30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583</meta:user-defined>
    <meta:user-defined meta:name="OVERHEIDop.GmbID/DC.identifier">gmb-2018-181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46.97 365173.15</meta:user-defined>
    <meta:user-defined meta:name="OVERHEIDop.versieInformatie"/>
  </office:meta>
</office:document-meta>
</file>