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18 heeft de gemeente een aanvraag ontvangen voor het kappen van een conifeer en een Oostenrijkse den in de achtertuin van de woning op locatie Prins Bernhardlaan 2 te Bussum. De aanvraag is geregistreerd onder zaaknummer HZ_WABO-18-14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58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81</meta:user-defined>
    <meta:user-defined meta:name="OVERHEIDop.GmbID/DC.identifier">gmb-2018-181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N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2.82 476282.95</meta:user-defined>
    <meta:user-defined meta:name="OVERHEIDop.versieInformatie"/>
  </office:meta>
</office:document-meta>
</file>