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olgen, Kerkeveld (kv 13) verlenging beslistermijn omgevingsvergunning (23-08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bouwen van een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1576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7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7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olgen, Kerkeveld (kv 13) verlenging beslistermijn omgevingsvergunning (23-0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576</meta:user-defined>
    <meta:user-defined meta:name="OVERHEIDop.GmbID/DC.identifier">gmb-2018-181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AD 25</meta:user-defined>
    <meta:user-defined meta:name="OVERHEIDop.woonplaats">Swolgen</meta:user-defined>
    <meta:user-defined meta:name="OVERHEIDop.straatnaam">Park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344 389274</meta:user-defined>
    <meta:user-defined meta:name="OVERHEIDop.versieInformatie"/>
  </office:meta>
</office:document-meta>
</file>