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park 6 B,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Industriepark</text:span>
            <text:span text:style-name="nadrukvet"> 6 </text:span>
            <text:span text:style-name="nadrukvet">B</text:span>
            <text:span text:style-name="nadrukvet">, </text:span>
            <text:span text:style-name="nadrukvet">66</text:span>
            <text:span text:style-name="nadrukvet">03</text:span>
            <text:span text:style-name="nadrukvet"> BG</text:span>
            <text:span text:style-name="nadrukvet">, Wijchen, </text:span>
            <text:span text:style-name="nadrukvet">het s</text:span>
            <text:span text:style-name="nadrukvet">tarten </text:span>
            <text:span text:style-name="nadrukvet">van </text:span>
            <text:span text:style-name="nadrukvet">het b</text:span>
            <text:span text:style-name="nadrukvet">edrijf</text:span>
            <text:span text:style-name="nadrukvet"> Maus</text:span>
            <text:span text:style-name="nadrukvet"> handel en reparatie</text:span>
            <text:span text:style-name="nadrukvet">, </text:span>
            <text:span text:style-name="nadrukvet">verzonden op </text:span>
            <text:span text:style-name="nadrukvet">10 augustus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57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7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7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Industriepark 6 B,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575</meta:user-defined>
    <meta:user-defined meta:name="OVERHEIDop.GmbID/DC.identifier">gmb-2018-1815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G 6b</meta:user-defined>
    <meta:user-defined meta:name="OVERHEIDop.woonplaats">Wijchen</meta:user-defined>
    <meta:user-defined meta:name="OVERHEIDop.straatnaam">Industriepar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624 425017</meta:user-defined>
    <meta:user-defined meta:name="OVERHEIDop.versieInformatie"/>
  </office:meta>
</office:document-meta>
</file>