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66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een aanvraag ontvangen voor een omgevingsvergunning op locatie Past. Clercxstraat 66 te Veghel. De aanvraag is geregistreerd onder zaaknummer OV-2018-0605. De aanvraag betreft het kappen van éé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6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73</meta:user-defined>
    <meta:user-defined meta:name="OVERHEIDop.GmbID/DC.identifier">gmb-2018-18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64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71.43 400297.95</meta:user-defined>
    <meta:user-defined meta:name="OVERHEIDop.versieInformatie"/>
  </office:meta>
</office:document-meta>
</file>