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30 grondgebonden woningen, De Weezenlanden gelegen aan de Graedstraat (kadastrale perceelnummers Zwolle G 11882 t/m 11890, 11899 en 11900) (zaaknummer 46033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e Weezenlanden gelegen aan de Graedstraat (kadastrale perceelnummers Zwolle G 11882 t/m 11890, 11899 en 11900)</text:span> – voor het bouwen van 30 grondgebonden woningen fase 3 clusters 30 t/m 33, verzonden op 21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1571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7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7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30 grondgebonden woningen, De Weezenlanden gelegen aan de Graedstraat (kadastrale perceelnummers Zwolle G 11882 t/m 11890, 11899 en 11900) (zaaknummer 4603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571</meta:user-defined>
    <meta:user-defined meta:name="OVERHEIDop.GmbID/DC.identifier">gmb-2018-181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EZ 28</meta:user-defined>
    <meta:user-defined meta:name="OVERHEIDop.woonplaats">Zwolle</meta:user-defined>
    <meta:user-defined meta:name="OVERHEIDop.straatnaam">Graed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414 502630</meta:user-defined>
    <meta:user-defined meta:name="OVERHEIDop.versieInformatie"/>
  </office:meta>
</office:document-meta>
</file>