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Kerkeveld ong., (kv 12) verlenging beslistermijn omgevingsvergunning (23-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157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7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7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Kerkeveld ong., (kv 12) verlenging beslistermijn omgevingsvergunning (23-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570</meta:user-defined>
    <meta:user-defined meta:name="OVERHEIDop.GmbID/DC.identifier">gmb-2018-181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AD 1</meta:user-defined>
    <meta:user-defined meta:name="OVERHEIDop.woonplaats">Swolgen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464 389303</meta:user-defined>
    <meta:user-defined meta:name="OVERHEIDop.versieInformatie"/>
  </office:meta>
</office:document-meta>
</file>