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Stephensonstraat 41, het plaatsen van een dakkapel op het voordakvlak van de woning, 16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tephensonstraat 41, het plaatsen van een dakkapel op het voordakvlak van de woning, 16-01-2018. Rechtsmiddel: Bezwaar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5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5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Stephensonstraat 41, het plaatsen van een dakkapel op het voordakvlak van de woning, 16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57</meta:user-defined>
    <meta:user-defined meta:name="OVERHEIDop.GmbID/DC.identifier">gmb-2018-18157</meta:user-defined>
    <meta:user-defined meta:name="OVERHEID.TaxonomieBeleidsagenda/OVERHEID.category">Huisvesting | Organisatie en beleid</meta:user-defined>
    <meta:user-defined meta:name="OVERHEIDop.referentienummer">1014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JA 41</meta:user-defined>
    <meta:user-defined meta:name="OVERHEIDop.woonplaats">Amersfoort</meta:user-defined>
    <meta:user-defined meta:name="OVERHEIDop.straatnaam">Stephenso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6 461512</meta:user-defined>
    <meta:user-defined meta:name="OVERHEIDop.versieInformatie"/>
  </office:meta>
</office:document-meta>
</file>