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de wielerronde op 2 september 201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het Wielercomité      Heemskerk voor het organiseren van de wielerronde op zondag 2 september      2018 van 13.00 tot 19.00 uur op het parcours Kerkweg, Jonkheer Geverslaan,      Jan Ligthartstraat, Ruysdaelstraat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56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voor het organiseren van de wielerronde op 2 september 2018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564</meta:user-defined>
    <meta:user-defined meta:name="OVERHEIDop.GmbID/DC.identifier">gmb-2018-18156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2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A 7a</meta:user-defined>
    <meta:user-defined meta:name="OVERHEIDop.woonplaats">Heemsker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2 502698</meta:user-defined>
    <meta:user-defined meta:name="OVERHEIDop.versieInformatie"/>
  </office:meta>
</office:document-meta>
</file>