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leine Koppel 14, Kortegracht 17, Pothstraat 1, 't Zand 7 en Dodeweg 31, het ophangen van muurpoëzie aan de gevels van diverse p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Kleine Koppel 14, Kortegracht 17, Pothstraat 1, 't Zand 7 en Dodeweg 31, het ophangen van muurpoëzie aan de gevels van diverse panden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leine Koppel 14, Kortegracht 17, Pothstraat 1, 't Zand 7 en Dodeweg 31, het ophangen van muurpoëzie aan de gevels van diverse p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6</meta:user-defined>
    <meta:user-defined meta:name="OVERHEIDop.GmbID/DC.identifier">gmb-2018-18156</meta:user-defined>
    <meta:user-defined meta:name="OVERHEID.TaxonomieBeleidsagenda/OVERHEID.category">Ruimte en infrastructuur | Organisatie en beleid</meta:user-defined>
    <meta:user-defined meta:name="OVERHEIDop.referentienummer">1014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14</meta:user-defined>
    <meta:user-defined meta:name="OVERHEIDop.woonplaats">Amersfoort</meta:user-defined>
    <meta:user-defined meta:name="OVERHEIDop.straatnaam">Kleine Koppel</meta:user-defined>
    <meta:user-defined meta:name="OVERHEID.PostcodeHuisnummer/OVERHEIDop.postcodeHuisnummer">3817</meta:user-defined>
    <meta:user-defined meta:name="OVERHEIDop.straatnaam">Dodeweg</meta:user-defined>
    <meta:user-defined meta:name="OVERHEID.PostcodeHuisnummer/OVERHEIDop.postcodeHuisnummer">3811KG 17</meta:user-defined>
    <meta:user-defined meta:name="OVERHEIDop.straatnaam">Kortegracht</meta:user-defined>
    <meta:user-defined meta:name="OVERHEID.PostcodeHuisnummer/OVERHEIDop.postcodeHuisnummer">3811JJ 1</meta:user-defined>
    <meta:user-defined meta:name="OVERHEIDop.straatnaam">Poth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9 463608</meta:user-defined>
    <meta:user-defined meta:name="OVERHEID.EPSG28992/DC.spatial">155693 460634</meta:user-defined>
    <meta:user-defined meta:name="OVERHEID.EPSG28992/DC.spatial">155228 462945</meta:user-defined>
    <meta:user-defined meta:name="OVERHEID.EPSG28992/DC.spatial">155423 463337</meta:user-defined>
    <meta:user-defined meta:name="OVERHEIDop.versieInformatie"/>
  </office:meta>
</office:document-meta>
</file>