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fplaten, Doctor Poelsstraat 3, 6269 B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afvoeren van 14 m² golfplaten van een schuur achter de woning, gelegen op het perceel <text:span text:style-name="nadrukvet">Doctor Poelsstraat 3, 6269 BT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lfplaten, Doctor Poelsstraat 3, 6269 B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54</meta:user-defined>
    <meta:user-defined meta:name="OVERHEIDop.GmbID/DC.identifier">gmb-2018-181554</meta:user-defined>
    <meta:user-defined meta:name="OVERHEID.TaxonomieBeleidsagenda/OVERHEID.category">Natuur en milieu | Organisatie en beleid</meta:user-defined>
    <meta:user-defined meta:name="OVERHEIDop.referentienummer">Z-HZ_SLM-2018-003228</meta:user-defined>
    <meta:user-defined meta:name="DCTERMS.abstract">het afvoeren van 14 m² golfplaten van een schuur achter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3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33 314694</meta:user-defined>
    <meta:user-defined meta:name="OVERHEIDop.versieInformatie"/>
  </office:meta>
</office:document-meta>
</file>