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: wijziging Subsidieregeling Jeugd en Educatie Stadskanaal (wijziging artikel 3.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het per 1 januari 2018 van kracht geworden wetten die betrekking hebben op de voorschoolse opvang: de Wet Innovatie en kwaliteit kinderopvang en de Wet harmonisatie kinderopvang en peuterspeelzaalwerk;</text:p>
            <text:p text:style-name="al"/>
            <text:p text:style-name="al">gelet op de vaststelling van de Subsidieregeling Reguliere Peuteropvang Stadskanaal 2018 waarin de subsidiering voor peuteropvang aan de ouders wordt gereguleerd;</text:p>
            <text:p text:style-name="al"/>
            <text:p text:style-name="al">gelet op de gevolgen voor de voorziening reguliere peuteropvang;</text:p>
            <text:p text:style-name="al"/>
            <text:p text:style-name="al">mede gelet op de daaruit voortvloeiende noodzaak om de Subsidieregeling Jeugd en Educatie Stadskanaal 2018 aan te passen;</text:p>
            <text:p text:style-name="al"/>
            <text:p text:style-name="al">b e s l u i t :</text:p>
            <text:p text:style-name="al"/>
            <text:p text:style-name="al">de Subsidieregeling Jeugd en Educatie Stadskanaal 2018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Onderdeel I wijziging Artikel 3.1 Peuterspeelzaalwerk</text:p>
            <text:p text:style-name="al">door de tekst bij artikel 3.1 Peuterspeelzaalwerk in zijn geheel te vervallen en in plaats daarvan de navolgende tekst op te nemen: [vervallen] ;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Onderdeel II Inwerkingtreding van de wijziging</text:p>
            <text:p text:style-name="al">dit besluit treedt in werking op 1 september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augustus 2018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</text:span></text:p>
            <text:p><text:span text:style-name="functie">secretaris</text:span></text:p>
            <text:p><text:span text:style-name="functie"/></text:p>
            <text:p><text:span text:style-name="functie">mevrouw G. Brongers-Roffel</text:span></text:p>
            <text:p><text:span text:style-name="functie">loco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1553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5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5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adskanaal: wijziging Subsidieregeling Jeugd en Educatie Stadskanaal (wijziging artikel 3.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1553</meta:user-defined>
    <meta:user-defined meta:name="OVERHEIDop.GmbID/DC.identifier">gmb-2018-181553</meta:user-defined>
    <meta:user-defined meta:name="OVERHEID.TaxonomieBeleidsagenda/OVERHEID.category">Bestuur | Organisatie en beleid</meta:user-defined>
    <meta:user-defined meta:name="OVERHEID.Gemeente/DC.spatial">Stadskanaal</meta:user-defined>
    <meta:user-defined meta:name="DC.source">Algemene Subsidieverordening gemeente Stadskanaal 2018, art. 3;http://www.regels-stadskanaal.nl/regelingen/Algemene-Subsidieverordening-gemeente-Stadskanaal-2018#artikel-3-subsidieregelingen</meta:user-defined>
    <meta:user-defined meta:name="DC.source">Algemene wet bestuursrecht, art. 4:23 ;http://wetten.overheid.nl/cgi-bin/deeplink/law1/title=Algemene%20wet%20bestuursrecht/article=4%3A23</meta:user-defined>
    <meta:user-defined meta:name="OVERHEIDop.referentienummer">Z-17-038367</meta:user-defined>
    <meta:user-defined meta:name="DCTERMS.alternative">Subsidieregeling Jeugd en Educatie Stadskanaal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adskanaal</meta:user-defined>
    <dc:language>nl</dc:language>
    <meta:user-defined meta:name="xs:date/OVERHEIDop.startdatum">2018-09-01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op.betreftRegeling">CVDR478739_2</meta:user-defined>
    <meta:user-defined meta:name="OVERHEIDop.versieInformatie"/>
  </office:meta>
</office:document-meta>
</file>