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4-2">
      <text:list-level-style-bullet style:num-suffix="" text:bullet-char="​" text:level="1">
        <style:list-level-properties text:min-label-width="10mm"/>
      </text:list-level-style-bullet>
    </text:list-style>
    <text:list-style style:name="id1-3-2-1-1-54-3">
      <text:list-level-style-bullet style:num-suffix="" text:bullet-char="​" text:level="1">
        <style:list-level-properties text:min-label-width="10mm"/>
      </text:list-level-style-bullet>
    </text:list-style>
    <text:list-style style:name="id1-3-2-1-1-54-4">
      <text:list-level-style-bullet style:num-suffix="" text:bullet-char="​" text:level="1">
        <style:list-level-properties text:min-label-width="10mm"/>
      </text:list-level-style-bullet>
    </text:list-style>
    <text:list-style style:name="id1-3-2-1-1-54-5">
      <text:list-level-style-bullet style:num-suffix="" text:bullet-char="​" text:level="1">
        <style:list-level-properties text:min-label-width="10mm"/>
      </text:list-level-style-bullet>
    </text:list-style>
    <text:list-style style:name="id1-3-2-1-1-54-6">
      <text:list-level-style-bullet style:num-suffix="" text:bullet-char="​" text:level="1">
        <style:list-level-properties text:min-label-width="10mm"/>
      </text:list-level-style-bullet>
    </text:list-style>
    <text:list-style style:name="id1-3-2-1-1-54-7">
      <text:list-level-style-bullet style:num-suffix="" text:bullet-char="​" text:level="1">
        <style:list-level-properties text:min-label-width="10mm"/>
      </text:list-level-style-bullet>
    </text:list-style>
    <style:style style:family="table-column" style:parent-style-name="colspec" style:name="id1-3-2-1-1-80-1-1-1-1">
      <style:table-column-properties/>
    </style:style>
    <style:style style:family="table-column" style:parent-style-name="colspec" style:name="id1-3-2-1-1-80-1-1-1-2">
      <style:table-column-properties/>
    </style:style>
    <style:style style:family="table-column" style:parent-style-name="colspec" style:name="id1-3-2-1-1-80-1-1-1-3">
      <style:table-column-properties/>
    </style:style>
    <style:style style:family="table-column" style:parent-style-name="colspec" style:name="id1-3-2-1-1-80-1-1-1-4">
      <style:table-column-properties/>
    </style:style>
    <style:style style:family="table-column" style:parent-style-name="colspec" style:name="id1-3-2-1-1-81-1-1-1-1">
      <style:table-column-properties/>
    </style:style>
    <style:style style:family="table-column" style:parent-style-name="colspec" style:name="id1-3-2-1-1-81-1-1-1-2">
      <style:table-column-properties/>
    </style:style>
    <style:style style:family="table-column" style:parent-style-name="colspec" style:name="id1-3-2-1-1-81-1-1-1-3">
      <style:table-column-properties/>
    </style:style>
    <style:style style:family="table-column" style:parent-style-name="colspec" style:name="id1-3-2-1-1-82-1-1-1-1">
      <style:table-column-properties/>
    </style:style>
    <style:style style:family="table-column" style:parent-style-name="colspec" style:name="id1-3-2-1-1-82-1-1-1-2">
      <style:table-column-properties/>
    </style:style>
    <style:style style:family="table-column" style:parent-style-name="colspec" style:name="id1-3-2-1-1-82-1-1-1-3">
      <style:table-column-properties/>
    </style:style>
    <style:style style:family="table-column" style:parent-style-name="colspec" style:name="id1-3-2-1-1-83-1-1-1-1">
      <style:table-column-properties/>
    </style:style>
    <style:style style:family="table-column" style:parent-style-name="colspec" style:name="id1-3-2-1-1-83-1-1-1-2">
      <style:table-column-properties/>
    </style:style>
    <style:style style:family="table-column" style:parent-style-name="colspec" style:name="id1-3-2-1-1-83-1-1-1-3">
      <style:table-column-properties/>
    </style:style>
    <style:style style:family="table-column" style:parent-style-name="colspec" style:name="id1-3-2-1-1-84-1-1-1-1">
      <style:table-column-properties/>
    </style:style>
    <style:style style:family="table-column" style:parent-style-name="colspec" style:name="id1-3-2-1-1-84-1-1-1-2">
      <style:table-column-properties/>
    </style:style>
    <style:style style:family="table-column" style:parent-style-name="colspec" style:name="id1-3-2-1-1-84-1-1-1-3">
      <style:table-column-properties/>
    </style:style>
    <style:style style:family="table-column" style:parent-style-name="colspec" style:name="id1-3-2-1-1-85-1-1-1-1">
      <style:table-column-properties/>
    </style:style>
    <style:style style:family="table-column" style:parent-style-name="colspec" style:name="id1-3-2-1-1-85-1-1-1-2">
      <style:table-column-properties/>
    </style:style>
    <style:style style:family="table-column" style:parent-style-name="colspec" style:name="id1-3-2-1-1-85-1-1-1-3">
      <style:table-column-properties/>
    </style:style>
    <style:style style:family="table-column" style:parent-style-name="colspec" style:name="id1-3-2-1-1-85-1-1-1-4">
      <style:table-column-properties/>
    </style:style>
    <style:style style:family="table-column" style:parent-style-name="colspec" style:name="id1-3-2-1-1-86-1-1-1-1">
      <style:table-column-properties/>
    </style:style>
    <style:style style:family="table-column" style:parent-style-name="colspec" style:name="id1-3-2-1-1-86-1-1-1-2">
      <style:table-column-properties/>
    </style:style>
    <style:style style:family="table-column" style:parent-style-name="colspec" style:name="id1-3-2-1-1-86-1-1-1-3">
      <style:table-column-properties/>
    </style:style>
    <style:style style:family="table-column" style:parent-style-name="colspec" style:name="id1-3-2-1-1-87-1-1-1-1">
      <style:table-column-properties/>
    </style:style>
    <style:style style:family="table-column" style:parent-style-name="colspec" style:name="id1-3-2-1-1-87-1-1-1-2">
      <style:table-column-properties/>
    </style:style>
    <style:style style:family="table-column" style:parent-style-name="colspec" style:name="id1-3-2-1-1-87-1-1-1-3">
      <style:table-column-properties/>
    </style:style>
    <style:style style:family="table-column" style:parent-style-name="colspec" style:name="id1-3-2-1-1-88-1-1-1-1">
      <style:table-column-properties/>
    </style:style>
    <style:style style:family="table-column" style:parent-style-name="colspec" style:name="id1-3-2-1-1-88-1-1-1-2">
      <style:table-column-properties/>
    </style:style>
    <style:style style:family="table-column" style:parent-style-name="colspec" style:name="id1-3-2-1-1-88-1-1-1-3">
      <style:table-column-properties/>
    </style:style>
    <style:style style:family="table-column" style:parent-style-name="colspec" style:name="id1-3-2-1-1-89-1-1-1-1">
      <style:table-column-properties/>
    </style:style>
    <style:style style:family="table-column" style:parent-style-name="colspec" style:name="id1-3-2-1-1-89-1-1-1-2">
      <style:table-column-properties/>
    </style:style>
    <style:style style:family="table-column" style:parent-style-name="colspec" style:name="id1-3-2-1-1-89-1-1-1-3">
      <style:table-column-properties/>
    </style:style>
    <style:style style:family="table-column" style:parent-style-name="colspec" style:name="id1-3-2-1-1-90-1-1-1-1">
      <style:table-column-properties/>
    </style:style>
    <style:style style:family="table-column" style:parent-style-name="colspec" style:name="id1-3-2-1-1-90-1-1-1-2">
      <style:table-column-properties/>
    </style:style>
    <style:style style:family="table-column" style:parent-style-name="colspec" style:name="id1-3-2-1-1-90-1-1-1-3">
      <style:table-column-properties/>
    </style:style>
    <style:style style:family="table-column" style:parent-style-name="colspec" style:name="id1-3-2-1-1-91-1-1-1-1">
      <style:table-column-properties/>
    </style:style>
    <style:style style:family="table-column" style:parent-style-name="colspec" style:name="id1-3-2-1-1-91-1-1-1-2">
      <style:table-column-properties/>
    </style:style>
    <style:style style:family="table-column" style:parent-style-name="colspec" style:name="id1-3-2-1-1-91-1-1-1-3">
      <style:table-column-properties/>
    </style:style>
    <style:style style:family="table-column" style:parent-style-name="colspec" style:name="id1-3-2-1-1-92-1-1-1-1">
      <style:table-column-properties/>
    </style:style>
    <style:style style:family="table-column" style:parent-style-name="colspec" style:name="id1-3-2-1-1-92-1-1-1-2">
      <style:table-column-properties/>
    </style:style>
    <style:style style:family="table-column" style:parent-style-name="colspec" style:name="id1-3-2-1-1-92-1-1-1-3">
      <style:table-column-properties/>
    </style:style>
    <style:style style:family="table-column" style:parent-style-name="colspec" style:name="id1-3-2-1-1-93-1-1-1-1">
      <style:table-column-properties/>
    </style:style>
    <style:style style:family="table-column" style:parent-style-name="colspec" style:name="id1-3-2-1-1-93-1-1-1-2">
      <style:table-column-properties/>
    </style:style>
    <style:style style:family="table-column" style:parent-style-name="colspec" style:name="id1-3-2-1-1-93-1-1-1-3">
      <style:table-column-properties/>
    </style:style>
    <style:style style:family="table-column" style:parent-style-name="colspec" style:name="id1-3-2-1-1-94-1-1-1-1">
      <style:table-column-properties/>
    </style:style>
    <style:style style:family="table-column" style:parent-style-name="colspec" style:name="id1-3-2-1-1-94-1-1-1-2">
      <style:table-column-properties/>
    </style:style>
    <style:style style:family="table-column" style:parent-style-name="colspec" style:name="id1-3-2-1-1-94-1-1-1-3">
      <style:table-column-properties/>
    </style:style>
    <style:style style:family="table-column" style:parent-style-name="colspec" style:name="id1-3-2-1-1-96-1-1-1-1">
      <style:table-column-properties/>
    </style:style>
    <style:style style:family="table-column" style:parent-style-name="colspec" style:name="id1-3-2-1-1-96-1-1-1-2">
      <style:table-column-properties/>
    </style:style>
    <style:style style:family="table-column" style:parent-style-name="colspec" style:name="id1-3-2-1-1-96-1-1-1-3">
      <style:table-column-properties/>
    </style:style>
    <style:style style:family="table-column" style:parent-style-name="colspec" style:name="id1-3-2-1-1-97-1-1-1-1">
      <style:table-column-properties/>
    </style:style>
    <style:style style:family="table-column" style:parent-style-name="colspec" style:name="id1-3-2-1-1-97-1-1-1-2">
      <style:table-column-properties/>
    </style:style>
    <style:style style:family="table-column" style:parent-style-name="colspec" style:name="id1-3-2-1-1-97-1-1-1-3">
      <style:table-column-properties/>
    </style:style>
    <style:style style:family="table-column" style:parent-style-name="colspec" style:name="id1-3-2-1-1-98-1-1-1-1">
      <style:table-column-properties/>
    </style:style>
    <style:style style:family="table-column" style:parent-style-name="colspec" style:name="id1-3-2-1-1-98-1-1-1-2">
      <style:table-column-properties/>
    </style:style>
    <style:style style:family="table-column" style:parent-style-name="colspec" style:name="id1-3-2-1-1-98-1-1-1-3">
      <style:table-column-properties/>
    </style:style>
    <style:style style:family="table-column" style:parent-style-name="colspec" style:name="id1-3-2-1-1-99-1-1-1-1">
      <style:table-column-properties/>
    </style:style>
    <style:style style:family="table-column" style:parent-style-name="colspec" style:name="id1-3-2-1-1-99-1-1-1-2">
      <style:table-column-properties/>
    </style:style>
    <style:style style:family="table-column" style:parent-style-name="colspec" style:name="id1-3-2-1-1-99-1-1-1-3">
      <style:table-column-properties/>
    </style:style>
    <style:style style:family="table-column" style:parent-style-name="colspec" style:name="id1-3-2-1-1-100-1-1-1-1">
      <style:table-column-properties/>
    </style:style>
    <style:style style:family="table-column" style:parent-style-name="colspec" style:name="id1-3-2-1-1-100-1-1-1-2">
      <style:table-column-properties/>
    </style:style>
    <style:style style:family="table-column" style:parent-style-name="colspec" style:name="id1-3-2-1-1-101-1-1-1-1">
      <style:table-column-properties/>
    </style:style>
    <style:style style:family="table-column" style:parent-style-name="colspec" style:name="id1-3-2-1-1-101-1-1-1-2">
      <style:table-column-properties/>
    </style:style>
    <style:style style:family="table-column" style:parent-style-name="colspec" style:name="id1-3-2-1-1-101-1-1-1-3">
      <style:table-column-properties/>
    </style:style>
    <style:style style:family="table-column" style:parent-style-name="colspec" style:name="id1-3-2-1-1-101-2-1-1-1">
      <style:table-column-properties/>
    </style:style>
    <style:style style:family="table-column" style:parent-style-name="colspec" style:name="id1-3-2-1-1-101-2-1-1-2">
      <style:table-column-properties/>
    </style:style>
    <style:style style:family="table-column" style:parent-style-name="colspec" style:name="id1-3-2-1-1-101-2-1-1-3">
      <style:table-column-properties/>
    </style:style>
    <style:style style:family="table-column" style:parent-style-name="colspec" style:name="id1-3-2-1-1-101-3-1-1-1">
      <style:table-column-properties/>
    </style:style>
    <style:style style:family="table-column" style:parent-style-name="colspec" style:name="id1-3-2-1-1-101-3-1-1-2">
      <style:table-column-properties/>
    </style:style>
    <style:style style:family="table-column" style:parent-style-name="colspec" style:name="id1-3-2-1-1-101-3-1-1-3">
      <style:table-column-properties/>
    </style:style>
    <style:style style:family="table-column" style:parent-style-name="colspec" style:name="id1-3-2-1-1-101-3-2-1-1">
      <style:table-column-properties/>
    </style:style>
    <style:style style:family="table-column" style:parent-style-name="colspec" style:name="id1-3-2-1-1-101-3-2-1-2">
      <style:table-column-properties/>
    </style:style>
    <style:style style:family="table-column" style:parent-style-name="colspec" style:name="id1-3-2-1-1-101-3-2-1-3">
      <style:table-column-properties/>
    </style:style>
    <style:style style:family="table-column" style:parent-style-name="colspec" style:name="id1-3-2-1-1-101-4-1-1-1">
      <style:table-column-properties/>
    </style:style>
    <style:style style:family="table-column" style:parent-style-name="colspec" style:name="id1-3-2-1-1-101-4-1-1-2">
      <style:table-column-properties/>
    </style:style>
    <style:style style:family="table-column" style:parent-style-name="colspec" style:name="id1-3-2-1-1-101-4-1-1-3">
      <style:table-column-properties/>
    </style:style>
    <style:style style:family="table-column" style:parent-style-name="colspec" style:name="id1-3-2-1-1-101-5-1-1-1">
      <style:table-column-properties/>
    </style:style>
    <style:style style:family="table-column" style:parent-style-name="colspec" style:name="id1-3-2-1-1-101-5-1-1-2">
      <style:table-column-properties/>
    </style:style>
    <style:style style:family="table-column" style:parent-style-name="colspec" style:name="id1-3-2-1-1-101-5-1-1-3">
      <style:table-column-properties/>
    </style:style>
    <style:style style:family="table-column" style:parent-style-name="colspec" style:name="id1-3-2-1-1-102-1-1-1-1">
      <style:table-column-properties/>
    </style:style>
    <style:style style:family="table-column" style:parent-style-name="colspec" style:name="id1-3-2-1-1-102-1-1-1-2">
      <style:table-column-properties/>
    </style:style>
    <style:style style:family="table-column" style:parent-style-name="colspec" style:name="id1-3-2-1-1-102-1-1-1-3">
      <style:table-column-properties/>
    </style:style>
    <style:style style:family="table-column" style:parent-style-name="colspec" style:name="id1-3-2-1-1-103-1-1-1-1">
      <style:table-column-properties/>
    </style:style>
    <style:style style:family="table-column" style:parent-style-name="colspec" style:name="id1-3-2-1-1-103-1-1-1-2">
      <style:table-column-properties/>
    </style:style>
    <style:style style:family="table-column" style:parent-style-name="colspec" style:name="id1-3-2-1-1-103-1-1-1-3">
      <style:table-column-properties/>
    </style:style>
    <style:style style:family="table-column" style:parent-style-name="colspec" style:name="id1-3-2-1-1-104-1-1-1-1">
      <style:table-column-properties/>
    </style:style>
    <style:style style:family="table-column" style:parent-style-name="colspec" style:name="id1-3-2-1-1-104-1-1-1-2">
      <style:table-column-properties/>
    </style:style>
    <style:style style:family="table-column" style:parent-style-name="colspec" style:name="id1-3-2-1-1-104-1-1-1-3">
      <style:table-column-properties/>
    </style:style>
    <style:style style:family="table-column" style:parent-style-name="colspec" style:name="id1-3-2-1-1-105-1-1-1-1">
      <style:table-column-properties/>
    </style:style>
    <style:style style:family="table-column" style:parent-style-name="colspec" style:name="id1-3-2-1-1-105-1-1-1-2">
      <style:table-column-properties/>
    </style:style>
    <style:style style:family="table-column" style:parent-style-name="colspec" style:name="id1-3-2-1-1-105-1-1-1-3">
      <style:table-column-properties/>
    </style:style>
    <style:style style:family="table-column" style:parent-style-name="colspec" style:name="id1-3-2-1-1-106-1-1-1-1">
      <style:table-column-properties/>
    </style:style>
    <style:style style:family="table-column" style:parent-style-name="colspec" style:name="id1-3-2-1-1-106-1-1-1-2">
      <style:table-column-properties/>
    </style:style>
    <style:style style:family="table-column" style:parent-style-name="colspec" style:name="id1-3-2-1-1-106-1-1-1-3">
      <style:table-column-properties/>
    </style:style>
    <style:style style:family="table-column" style:parent-style-name="colspec" style:name="id1-3-2-1-1-106-2-1-1-1">
      <style:table-column-properties/>
    </style:style>
    <style:style style:family="table-column" style:parent-style-name="colspec" style:name="id1-3-2-1-1-106-2-1-1-2">
      <style:table-column-properties/>
    </style:style>
    <style:style style:family="table-column" style:parent-style-name="colspec" style:name="id1-3-2-1-1-106-2-1-1-3">
      <style:table-column-properties/>
    </style:style>
    <style:style style:family="table-column" style:parent-style-name="colspec" style:name="id1-3-2-1-1-107-1-1-1-1">
      <style:table-column-properties/>
    </style:style>
    <style:style style:family="table-column" style:parent-style-name="colspec" style:name="id1-3-2-1-1-107-1-1-1-2">
      <style:table-column-properties/>
    </style:style>
    <style:style style:family="table-column" style:parent-style-name="colspec" style:name="id1-3-2-1-1-107-1-1-1-3">
      <style:table-column-properties/>
    </style:style>
    <style:style style:family="table-column" style:parent-style-name="colspec" style:name="id1-3-2-1-1-107-2-1-1-1">
      <style:table-column-properties/>
    </style:style>
    <style:style style:family="table-column" style:parent-style-name="colspec" style:name="id1-3-2-1-1-107-2-1-1-2">
      <style:table-column-properties/>
    </style:style>
    <style:style style:family="table-column" style:parent-style-name="colspec" style:name="id1-3-2-1-1-107-2-1-1-3">
      <style:table-column-properties/>
    </style:style>
    <style:style style:family="table-column" style:parent-style-name="colspec" style:name="id1-3-2-1-1-107-3-1-1-1">
      <style:table-column-properties/>
    </style:style>
    <style:style style:family="table-column" style:parent-style-name="colspec" style:name="id1-3-2-1-1-107-3-1-1-2">
      <style:table-column-properties/>
    </style:style>
    <style:style style:family="table-column" style:parent-style-name="colspec" style:name="id1-3-2-1-1-107-3-1-1-3">
      <style:table-column-properties/>
    </style:style>
    <style:style style:family="table-column" style:parent-style-name="colspec" style:name="id1-3-2-1-1-108-1-1-1-1">
      <style:table-column-properties/>
    </style:style>
    <style:style style:family="table-column" style:parent-style-name="colspec" style:name="id1-3-2-1-1-108-1-1-1-2">
      <style:table-column-properties/>
    </style:style>
    <style:style style:family="table-column" style:parent-style-name="colspec" style:name="id1-3-2-1-1-108-1-1-1-3">
      <style:table-column-properties/>
    </style:style>
    <style:style style:family="table-column" style:parent-style-name="colspec" style:name="id1-3-2-1-1-108-2-1-1-1">
      <style:table-column-properties/>
    </style:style>
    <style:style style:family="table-column" style:parent-style-name="colspec" style:name="id1-3-2-1-1-108-2-1-1-2">
      <style:table-column-properties/>
    </style:style>
    <style:style style:family="table-column" style:parent-style-name="colspec" style:name="id1-3-2-1-1-108-2-1-1-3">
      <style:table-column-properties/>
    </style:style>
    <style:style style:family="table-column" style:parent-style-name="colspec" style:name="id1-3-2-1-1-108-3-1-1-1">
      <style:table-column-properties/>
    </style:style>
    <style:style style:family="table-column" style:parent-style-name="colspec" style:name="id1-3-2-1-1-108-3-1-1-2">
      <style:table-column-properties/>
    </style:style>
    <style:style style:family="table-column" style:parent-style-name="colspec" style:name="id1-3-2-1-1-108-3-1-1-3">
      <style:table-column-properties/>
    </style:style>
    <style:style style:family="table-column" style:parent-style-name="colspec" style:name="id1-3-2-1-1-109-1-1-1-1">
      <style:table-column-properties/>
    </style:style>
    <style:style style:family="table-column" style:parent-style-name="colspec" style:name="id1-3-2-1-1-109-1-1-1-2">
      <style:table-column-properties/>
    </style:style>
    <style:style style:family="table-column" style:parent-style-name="colspec" style:name="id1-3-2-1-1-109-1-1-1-3">
      <style:table-column-properties/>
    </style:style>
    <style:style style:family="table-column" style:parent-style-name="colspec" style:name="id1-3-2-1-1-111-1-1-1-1">
      <style:table-column-properties/>
    </style:style>
    <style:style style:family="table-column" style:parent-style-name="colspec" style:name="id1-3-2-1-1-111-1-1-1-2">
      <style:table-column-properties/>
    </style:style>
    <style:style style:family="table-column" style:parent-style-name="colspec" style:name="id1-3-2-1-1-111-1-1-1-3">
      <style:table-column-properties/>
    </style:style>
    <style:style style:family="table-column" style:parent-style-name="colspec" style:name="id1-3-2-1-1-112-1-1-1-1">
      <style:table-column-properties/>
    </style:style>
    <style:style style:family="table-column" style:parent-style-name="colspec" style:name="id1-3-2-1-1-112-1-1-1-2">
      <style:table-column-properties/>
    </style:style>
    <style:style style:family="table-column" style:parent-style-name="colspec" style:name="id1-3-2-1-1-112-1-1-1-3">
      <style:table-column-properties/>
    </style:style>
    <style:style style:family="table-column" style:parent-style-name="colspec" style:name="id1-3-2-1-1-112-1-1-1-4">
      <style:table-column-properties/>
    </style:style>
    <style:style style:family="table-column" style:parent-style-name="colspec" style:name="id1-3-2-1-1-113-1-1-1-1">
      <style:table-column-properties/>
    </style:style>
    <style:style style:family="table-column" style:parent-style-name="colspec" style:name="id1-3-2-1-1-113-1-1-1-2">
      <style:table-column-properties/>
    </style:style>
    <style:style style:family="table-column" style:parent-style-name="colspec" style:name="id1-3-2-1-1-113-1-1-1-3">
      <style:table-column-properties/>
    </style:style>
    <style:style style:family="table-column" style:parent-style-name="colspec" style:name="id1-3-2-1-1-113-1-1-1-4">
      <style:table-column-properties/>
    </style:style>
    <style:style style:family="table-column" style:parent-style-name="colspec" style:name="id1-3-2-1-1-113-1-1-1-5">
      <style:table-column-properties/>
    </style:style>
    <style:style style:family="table-column" style:parent-style-name="colspec" style:name="id1-3-2-1-1-113-1-1-1-6">
      <style:table-column-properties/>
    </style:style>
    <style:style style:family="table-column" style:parent-style-name="colspec" style:name="id1-3-2-1-1-113-1-1-1-7">
      <style:table-column-properties/>
    </style:style>
    <style:style style:family="table-column" style:parent-style-name="colspec" style:name="id1-3-2-1-1-113-2-1-1-1">
      <style:table-column-properties/>
    </style:style>
    <style:style style:family="table-column" style:parent-style-name="colspec" style:name="id1-3-2-1-1-113-2-1-1-2">
      <style:table-column-properties/>
    </style:style>
    <style:style style:family="table-column" style:parent-style-name="colspec" style:name="id1-3-2-1-1-113-2-1-1-3">
      <style:table-column-properties/>
    </style:style>
    <style:style style:family="table-column" style:parent-style-name="colspec" style:name="id1-3-2-1-1-113-2-1-1-4">
      <style:table-column-properties/>
    </style:style>
    <style:style style:family="table-column" style:parent-style-name="colspec" style:name="id1-3-2-1-1-113-2-1-1-5">
      <style:table-column-properties/>
    </style:style>
    <style:style style:family="table-column" style:parent-style-name="colspec" style:name="id1-3-2-1-1-113-2-1-1-6">
      <style:table-column-properties/>
    </style:style>
    <style:style style:family="table-column" style:parent-style-name="colspec" style:name="id1-3-2-1-1-113-2-1-1-7">
      <style:table-column-properties/>
    </style:style>
    <style:style style:family="table-column" style:parent-style-name="colspec" style:name="id1-3-2-1-1-114-1-1-1-1">
      <style:table-column-properties/>
    </style:style>
    <style:style style:family="table-column" style:parent-style-name="colspec" style:name="id1-3-2-1-1-114-1-1-1-2">
      <style:table-column-properties/>
    </style:style>
    <style:style style:family="table-column" style:parent-style-name="colspec" style:name="id1-3-2-1-1-114-1-1-1-3">
      <style:table-column-properties/>
    </style:style>
    <style:style style:family="table-column" style:parent-style-name="colspec" style:name="id1-3-2-1-1-114-1-1-1-4">
      <style:table-column-properties/>
    </style:style>
    <style:style style:family="table-column" style:parent-style-name="colspec" style:name="id1-3-2-1-1-115-1-1-1-1">
      <style:table-column-properties/>
    </style:style>
    <style:style style:family="table-column" style:parent-style-name="colspec" style:name="id1-3-2-1-1-115-1-1-1-2">
      <style:table-column-properties/>
    </style:style>
    <style:style style:family="table-column" style:parent-style-name="colspec" style:name="id1-3-2-1-1-115-1-1-1-3">
      <style:table-column-properties/>
    </style:style>
    <style:style style:family="table-column" style:parent-style-name="colspec" style:name="id1-3-2-1-1-115-1-1-1-4">
      <style:table-column-properties/>
    </style:style>
    <style:style style:family="table-column" style:parent-style-name="colspec" style:name="id1-3-2-1-1-115-1-1-1-5">
      <style:table-column-properties/>
    </style:style>
    <style:style style:family="table-column" style:parent-style-name="colspec" style:name="id1-3-2-1-1-115-1-1-1-6">
      <style:table-column-properties/>
    </style:style>
    <style:style style:family="table-column" style:parent-style-name="colspec" style:name="id1-3-2-1-1-115-1-1-1-7">
      <style:table-column-properties/>
    </style:style>
  </office:automatic-styles>
  <office:body>
    <office:text>
      <text:p text:style-name="new_page_staatscourant"/>
      <text:p text:style-name="single-kop-titel">Verordening op de heffing en de invordering van de leges 2018</text:p>
      <text:section text:name="regeling_id1-3-2" text:style-name="regeling">
        <text:section text:name="aanhef_id1-3-2-1" text:style-name="aanhef">
          <text:section text:name="preambule_id1-3-2-1-1" text:style-name="preambule">
            <text:p text:style-name="al"/>
            <text:p text:style-name="al">De raad van de gemeente Nuenen; gezien het voorstel van het college van burgemeester en wethouders van 26 september 2017;</text:p>
            <text:p text:style-name="al">gelet op artikel 229, eerste lid, aanhef en onderdeel b van de Gemeentewet; </text:p>
            <text:p text:style-name="al">
            <text:span text:style-name="nadrukvet">B E S L U I T </text:span>
          </text:p>
            <text:p text:style-name="al">
            <text:span text:style-name="nadrukvet">Vaststellen de Verordening op de heffing en de invordering van de leges 2018</text:span>
          </text:p>
            <text:p text:style-name="al">(Legesverordening 2018)</text:p>
            <text:p text:style-name="al"/>
            <text:p text:style-name="al">
            <text:span text:style-name="nadrukvet">Artikel 1. Begripsomschrijving</text:span> </text:p>
            <text:p text:style-name="al">Deze verordening verstaat onder: </text:p>
            <text:p text:style-name="al">a. 'dag': de periode van 00.00 uur tot 24.00 uur, waarbij een gedeelte van een dag als een hele dag wordt aangemerkt; </text:p>
            <text:p text:style-name="al">b. 'week': een aaneengesloten periode van zeven dagen; </text:p>
            <text:p text:style-name="al">c.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 dag in de volgende kalendermaand altijd de laatste dag van de maand februari is; </text:p>
            <text:p text:style-name="al">d. 'jaar': het tijdvak dat loopt van de n<text:span text:style-name="sup">e</text:span> dag in een kalenderjaar tot en met de (n-1)<text:span text:style-name="sup">e</text:span> dag in het volgende kalenderjaar; </text:p>
            <text:p text:style-name="al">e. 'kalenderjaar': de periode van 1 januari tot en met 31 december; </text:p>
            <text:p text:style-name="al">f. 'kantooruren': de periode van 08.30 uur tot 17.00 uur. </text:p>
            <text:p text:style-name="al"/>
            <text:p text:style-name="al">
            <text:span text:style-name="nadrukvet">Artikel 2. Belastbaar feit</text:span>
          </text:p>
            <text:list text:style-name="id1-3-2-1-1-18">
              <text:list-item text:style-override="id1-3-2-1-1-18-1">
                <text:number>1.</text:number>
                <text:p text:style-name="al">Onder de naam 'leges' worden rechten geheven voor:</text:p>
              </text:list-item>
            </text:list>
            <text:list text:style-name="id1-3-2-1-1-19">
              <text:list-item text:style-override="id1-3-2-1-1-19-1">
                <text:number/>
                <text:p text:style-name="al">a. het genot van door of vanwege het gemeentebestuur verstrekte diensten;</text:p>
              </text:list-item>
              <text:list-item text:style-override="id1-3-2-1-1-19-2">
                <text:number/>
                <text:p text:style-name="al">b. het verrichten van handelingen ten behoeve van een aanvraag van een Neder landse identiteitskaart als bedoeld in artikel 2, tweede lid, van de Paspoortwet;</text:p>
              </text:list-item>
              <text:list-item text:style-override="id1-3-2-1-1-19-3">
                <text:number/>
                <text:p text:style-name="al">c. een en ander zoals genoemd in deze verordening en de daarbij behorende tarieventabel.  </text:p>
              </text:list-item>
            </text:list>
            <text:list text:style-name="id1-3-2-1-1-20">
              <text:list-item text:style-override="id1-3-2-1-1-20-1">
                <text:number/>
                <text:p text:style-name="al"/>
              </text:list-item>
            </text:list>
            <text:list text:style-name="id1-3-2-1-1-21">
              <text:list-item text:style-override="id1-3-2-1-1-21-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p text:style-name="al">
            <text:span text:style-name="nadrukvet">Artikel 3. Belastingplicht</text:span> </text:p>
            <text:p text:style-name="al">Belastingplichtig is de aanvrager van de dienst of van de Nederlandse identiteitskaart, dan wel degene ten behoeve van wie de dienst is verleend of de handelingen zijn verricht. </text:p>
            <text:p text:style-name="al"> </text:p>
            <text:p text:style-name="al">
            <text:span text:style-name="nadrukvet">Artikel 4. Vrijstellingen</text:span> </text:p>
            <text:p text:style-name="al">Leges worden niet geheven voor: </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 </text:p>
            <text:p text:style-name="al">
            <text:span text:style-name="nadrukvet">Artikel 5. Maatstaven van heffing en tarieven</text:span> </text:p>
            <text:p text:style-name="al">1. De leges worden geheven naar de maatstaven en tarieven, opgenomen in de bij deze verordening behorende tarieventabel, met inachtneming van het overige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 </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p>
            <text:p text:style-name="al">
            <text:span text:style-name="nadrukvet">Artikel 7. Termijnen van betaling</text:span> </text:p>
            <text:p text:style-name="al">1. In afwijking van artikel 9, eerste lid, van de Invorderingswet 1990 moeten de leges worden betaald ingeval de kennisgeving als bedoeld in artikel 6: </text:p>
            <text:list text:style-name="id1-3-2-1-1-41">
              <text:list-item text:style-override="id1-3-2-1-1-41-1">
                <text:number/>
                <text:p text:style-name="al">a. mondeling wordt gedaan, op het moment van het doen van de kennisgeving; </text:p>
              </text:list-item>
              <text:list-item text:style-override="id1-3-2-1-1-41-2">
                <text:number/>
                <text:p text:style-name="al">b. schriftelijk wordt gedaan, op het moment van uitreiken van de kennisgeving, dan wel in geval van toezending daarvan, binnen 30 dagen na de dagtekening van de kennisgeving. </text:p>
              </text:list-item>
            </text:list>
            <text:p text:style-name="al">2. De Algemene termijnenwet is niet van toepassing op de in het eerste lid gestelde termijnen.</text:p>
            <text:p text:style-name="al"> </text:p>
            <text:p text:style-name="al">
            <text:span text:style-name="nadrukvet">Artikel 8. Kwijtschelding</text:span> </text:p>
            <text:p text:style-name="al">Bij de invordering van de leges wordt geen kwijtschelding verleend. </text:p>
            <text:p text:style-name="al"> </text:p>
            <text:p text:style-name="al">
            <text:span text:style-name="nadrukvet">Artikel 9. Vermindering</text:span>
            <text:span text:style-name="nadrukvet">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p>
            <text:p text:style-name="al">
            <text:span text:style-name="nadrukvet">Artikel 10. Overdracht van bevoegdheden </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1-1-54">
              <text:list-item text:style-override="id1-3-2-1-1-54-1">
                <text:number/>
                <text:p text:style-name="al">1. onderdeel 1.1.8 (akten burgerlijke stand);</text:p>
              </text:list-item>
              <text:list-item text:style-override="id1-3-2-1-1-54-2">
                <text:number/>
                <text:p text:style-name="al">2. hoofdstuk 2 (reisdocumenten);</text:p>
              </text:list-item>
              <text:list-item text:style-override="id1-3-2-1-1-54-3">
                <text:number/>
                <text:p text:style-name="al">3. hoofdstuk 3 (rijbewijzen);</text:p>
              </text:list-item>
              <text:list-item text:style-override="id1-3-2-1-1-54-4">
                <text:number/>
                <text:p text:style-name="al">4. onderdeel 1.4.2 (papieren verstrekking uit de basisregistratie personen);</text:p>
              </text:list-item>
              <text:list-item text:style-override="id1-3-2-1-1-54-5">
                <text:number/>
                <text:p text:style-name="al">5. hoofdstuk 6 (verstrekkingen op grond van de Wet bescherming persoonsgegevens);</text:p>
              </text:list-item>
              <text:list-item text:style-override="id1-3-2-1-1-54-6">
                <text:number/>
                <text:p text:style-name="al">6. onderdeel 1.9.1 (verklaring omtrent het gedrag);</text:p>
              </text:list-item>
              <text:list-item text:style-override="id1-3-2-1-1-54-7">
                <text:number/>
                <text:p text:style-name="al">7. hoofdstuk 16 (kansspelen);</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 </text:p>
            <text:p text:style-name="al"> </text:p>
            <text:p text:style-name="al">
            <text:span text:style-name="nadrukvet">Artikel 12. Overgangsbepaling </text:span> </text:p>
            <text:p text:style-name="al">1. De artikelen en tarieventabel van de “Legesverordening 2017” van 10 november 2016  worden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p text:style-name="al">
            <text:span text:style-name="nadrukvet">Artikel 13. Inwerkingtreding </text:span> </text:p>
            <text:p text:style-name="al">1. Deze verordening treedt in werking met ingang van de eerste dag na die van de bekendmaking. </text:p>
            <text:p text:style-name="al">2. De datum van ingang van de heffing is 1 januari 2018. </text:p>
            <text:p text:style-name="al">3. De in titel 2, hoofdstuk 1 van de tarieventabel genoemde NEN2580 wordt bekendgemaakt door terinzagelegging in de bibliotheek van het Nederlands Normalisatie Instituut en aan de balie van het gemeentehuis Nuenen. </text:p>
            <text:p text:style-name="al"/>
            <text:p text:style-name="al">
            <text:span text:style-name="nadrukvet">Artikel 14. Citeertitel </text:span> </text:p>
            <text:p text:style-name="al">Deze verordening wordt aangehaald als 'Legesverordening 2018'. </text:p>
            <text:p text:style-name="al">   </text:p>
            <text:p text:style-name="al">Aldus vastgesteld in de openbare raadsvergadering van 14 december 2017.</text:p>
            <text:p text:style-name="al"> </text:p>
            <text:p text:style-name="al">DE RAAD VOORNOEMD,</text:p>
            <text:p text:style-name="al"> de voorzitter, M.J. Houben MBA</text:p>
            <text:p text:style-name="al">de griffier, M.C.P. Laurenssen Msc </text:p>
            <text:p text:style-name="al">  </text:p>
            <text:p text:style-name="al"/>
            <text:p text:style-name="al">
            <text:span text:style-name="nadrukvet">
              <text:span text:style-name="nadrukcur">TARIEVENTABEL, BEHORENDE BIJ DE LEGESVERORDENING 2018</text:span>
            </text:span>
          </text:p>
            <text:p text:style-name="al">
            <text:note text:id="noot_id1-3-2-1-1-80-1" text:note-class="footnote"><text:note-citation text:label="*">*</text:note-citation><text:note-body><text:section text:name="table_id1-3-2-1-1-80-1-1" text:style-name="table"><text:p text:style-name="table_top"/>
                <table:table table:style-name="tgroup">
                  <table:table-column table:style-name="id1-3-2-1-1-80-1-1-1-1"/>
                  <table:table-column table:style-name="id1-3-2-1-1-80-1-1-1-2"/>
                  <table:table-column table:style-name="id1-3-2-1-1-80-1-1-1-3"/>
                  <table:table-column table:style-name="id1-3-2-1-1-80-1-1-1-4"/>
                  
                    <table:table-row table:style-name="row">
                      <table:table-cell table:style-name="entry" table:number-rows-spanned="1" table:number-columns-spanned="1">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trouwzaal of aangewezen locatie op:</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7.00 uur </text:p>
                      </table:table-cell>
                      <table:table-cell table:style-name="entry" table:number-rows-spanned="1" table:number-columns-spanned="1">
                        <text:p text:style-name="table_al">€35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mits dit een werkdag is) om 9.00 en 9.30 uur</text:p>
                      </table:table-cell>
                      <table:table-cell table:style-name="entry" table:number-rows-spanned="1" table:number-columns-spanned="1">
                        <text:p text:style-name="table_al">€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17.00 en 21.00 uur en op zaterdag tussen 9.00 en 17.00 uur </text:p>
                      </table:table-cell>
                      <table:table-cell table:style-name="entry" table:number-rows-spanned="1" table:number-columns-spanned="1">
                        <text:p text:style-name="table_al">€58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zaterdag vóór 9.00 uur en na 21.00 uur en op zondagen en feestdagen </text:p>
                      </table:table-cell>
                      <table:table-cell table:style-name="entry" table:number-rows-spanned="1" table:number-columns-spanned="1">
                        <text:p text:style-name="table_al">€58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de voltrekking van een huwelijk of registratie van een partnerschap op eigen locatie naar keuze op:</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43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ot en met vrijdag tussen 17.00 en 21.00 uur en op zaterdag tussen 9.00 en 17.00 uur </text:p>
                      </table:table-cell>
                      <table:table-cell table:style-name="entry" table:number-rows-spanned="1" table:number-columns-spanned="1">
                        <text:p text:style-name="table_al">€67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maandag tot en met zaterdag vóór 9.00 uur en na 21.00 uur en op zondagen en feestdagen</text:p>
                      </table:table-cell>
                      <table:table-cell table:style-name="entry" table:number-rows-spanned="1" table:number-columns-spanned="1">
                        <text:p text:style-name="table_al">€67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Als het huwelijk wordt voltrokken door een ambtenaar van de burgerlijke stand uit een andere gemeente, worden alle tarieven als genoemd in 1.1.1 tot en met 1.1.1.8 verhoogd met</text:p>
                      </table:table-cell>
                      <table:table-cell table:style-name="entry" table:number-rows-spanned="1" table:number-columns-spanned="1">
                        <text:p text:style-name="table_al">€20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eenvoudig huwelijk of registratie van een partnerschap in de trouwzaal op:</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09.00 en 17.00 uur</text:p>
                      </table:table-cell>
                      <table:table-cell table:style-name="entry" table:number-rows-spanned="1" table:number-columns-spanned="1">
                        <text:p text:style-name="table_al">€17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dien er op maandag om 9.00 en 9.30 een voltrekking van een huwelijk plaatsvindt of een registratie van een partnerschap als bedoeld in 1.1.1.2</text:p>
                      </table:table-cell>
                      <table:table-cell table:style-name="entry" table:number-rows-spanned="1" table:number-columns-spanned="1">
                        <text:p text:style-name="table_al">€3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alle andere gevallen</text:p>
                      </table:table-cell>
                      <table:table-cell table:style-name="entry" table:number-rows-spanned="1" table:number-columns-spanned="1">
                        <text:p text:style-name="table_al">€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van een schriftelijk aangevraagd stuk als bedoeld in artikel 1.1.8 wordt verhoogd met</text:p>
                      </table:table-cell>
                      <table:table-cell table:style-name="entry" table:number-rows-spanned="1" table:number-columns-spanned="1">
                        <text:p text:style-name="table_al">€7,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72,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81-1" text:note-class="footnote"><text:note-citation text:label="*">*</text:note-citation><text:note-body><text:section text:name="table_id1-3-2-1-1-81-1-1" text:style-name="table"><text:p text:style-name="table_top"/>
                <table:table table:style-name="tgroup">
                  <table:table-column table:style-name="id1-3-2-1-1-81-1-1-1-1"/>
                  <table:table-column table:style-name="id1-3-2-1-1-81-1-1-1-2"/>
                  <table:table-column table:style-name="id1-3-2-1-1-81-1-1-1-3"/>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1,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55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82-1" text:note-class="footnote"><text:note-citation text:label="*">*</text:note-citation><text:note-body><text:section text:name="table_id1-3-2-1-1-82-1-1" text:style-name="table"><text:p text:style-name="table_top"/>
                <table:table table:style-name="tgroup">
                  <table:table-column table:style-name="id1-3-2-1-1-82-1-1-1-1"/>
                  <table:table-column table:style-name="id1-3-2-1-1-82-1-1-1-2"/>
                  <table:table-column table:style-name="id1-3-2-1-1-82-1-1-1-3"/>
                  
                    <table:table-row table:style-name="row">
                      <table:table-cell table:style-name="entry" table:number-rows-spanned="1" table:number-columns-spanned="1">
                        <text:p text:style-name="table_al">
                          <text:span text:style-name="nadrukvet">
                            <text:span text:style-name="nadrukcur">Hoofdstuk 3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4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en de aanvraaggegevens van dat document moeten worden geraadpleegd, worden de verschuldigde leges verhoogd met</text:p>
                      </table:table-cell>
                      <table:table-cell table:style-name="entry" table:number-rows-spanned="1" table:number-columns-spanned="1">
                        <text:p text:style-name="table_al">€22,60 </text:p>
                      </table:table-cell>
                    </table:table-row>
                  
                </table:table>
              <text:p text:style-name="table_bottom"/></text:section></text:note-body></text:note>
          </text:p>
            <text:p text:style-name="al">
            <text:note text:id="noot_id1-3-2-1-1-83-1" text:note-class="footnote"><text:note-citation text:label="*">*</text:note-citation><text:note-body><text:section text:name="table_id1-3-2-1-1-83-1-1" text:style-name="table"><text:p text:style-name="table_top"/>
                <table:table table:style-name="tgroup">
                  <table:table-column table:style-name="id1-3-2-1-1-83-1-1-1-1"/>
                  <table:table-column table:style-name="id1-3-2-1-1-83-1-1-1-2"/>
                  <table:table-column table:style-name="id1-3-2-1-1-83-1-1-1-3"/>
                  
                    <table:table-row table:style-name="row">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7,40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14,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19,80 </text:p>
                      </table:table-cell>
                    </table:table-row>
                  
                </table:table>
              <text:p text:style-name="table_bottom"/></text:section></text:note-body></text:note>
          </text:p>
            <text:p text:style-name="al">
            <text:note text:id="noot_id1-3-2-1-1-84-1" text:note-class="footnote"><text:note-citation text:label="*">*</text:note-citation><text:note-body><text:section text:name="table_id1-3-2-1-1-84-1-1" text:style-name="table"><text:p text:style-name="table_top"/>
                <table:table table:style-name="tgroup">
                  <table:table-column table:style-name="id1-3-2-1-1-84-1-1-1-1"/>
                  <table:table-column table:style-name="id1-3-2-1-1-84-1-1-1-2"/>
                  <table:table-column table:style-name="id1-3-2-1-1-84-1-1-1-3"/>
                  
                    <table:table-row table:style-name="row">
                      <table:table-cell table:style-name="entry" table:number-rows-spanned="1" table:number-columns-spanned="1">
                        <text:p text:style-name="table_al">
                          <text:span text:style-name="nadrukvet">Hoofdstuk 5 Verstrekkingen uit het Kiezersregister PER 1-1-2011 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aal per bericht va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50 </text:p>
                      </table:table-cell>
                    </table:table-row>
                  
                </table:table>
              <text:p text:style-name="table_bottom"/></text:section></text:note-body></text:note>
          </text:p>
            <text:p text:style-name="al">
            <text:note text:id="noot_id1-3-2-1-1-85-1" text:note-class="footnote"><text:note-citation text:label="*">*</text:note-citation><text:note-body><text:section text:name="table_id1-3-2-1-1-85-1-1" text:style-name="table"><text:p text:style-name="table_top"/>
                <table:table table:style-name="tgroup">
                  <table:table-column table:style-name="id1-3-2-1-1-85-1-1-1-1"/>
                  <table:table-column table:style-name="id1-3-2-1-1-85-1-1-1-2"/>
                  <table:table-column table:style-name="id1-3-2-1-1-85-1-1-1-3"/>
                  <table:table-column table:style-name="id1-3-2-1-1-85-1-1-1-4"/>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8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8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rekening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bedrijven en personen niet ingeschreven in de GBP van </text:p>
                        <text:p text:style-name="table_al">Nuenen</text:p>
                      </table:table-cell>
                      <table:table-cell table:style-name="entry" table:number-rows-spanned="1" table:number-columns-spanned="1">
                        <text:p text:style-name="table_al">€8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8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urgerjaarverslag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bedrijven en personen niet ingeschreven in de GBP van </text:p>
                        <text:p text:style-name="table_al">Nuenen</text:p>
                      </table:table-cell>
                      <table:table-cell table:style-name="entry" table:number-rows-spanned="1" table:number-columns-spanned="1">
                        <text:p text:style-name="table_al">€8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8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Kadernota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 bedrijven en personen niet ingeschreven in de GBP van </text:p>
                        <text:p text:style-name="table_al">Nuenen</text:p>
                      </table:table-cell>
                      <table:table-cell table:style-name="entry" table:number-rows-spanned="1" table:number-columns-spanned="1">
                        <text:p text:style-name="table_al"/>
                      </table:table-cell>
                      <table:table-cell table:style-name="entry" table:number-rows-spanned="1" table:number-columns-spanned="1">
                        <text:p text:style-name="table_al">€88,60 </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table:table-cell>
                      <table:table-cell table:style-name="entry" table:number-rows-spanned="1" table:number-columns-spanned="1">
                        <text:p text:style-name="table_al">€88,2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totaalpakket van de onder 1.7.1.1 tot en met 1.7.1.4 genoemde stukken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bedrijven en personen niet ingeschreven in de GBP van </text:p>
                        <text:p text:style-name="table_al">Nuenen</text:p>
                      </table:table-cell>
                      <table:table-cell table:style-name="entry" table:number-rows-spanned="1" table:number-columns-spanned="1">
                        <text:p text:style-name="table_al">€25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15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een afschrift van het antwoord van burgemeester en wethouders op het verslag genoemd onder 1.7.1.5</text:p>
                      </table:table-cell>
                      <table:table-cell table:style-name="entry" table:number-rows-spanned="1" table:number-columns-spanned="1">
                        <text:p text:style-name="table_al"/>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text:p>
                      </table:table-cell>
                      <table:table-cell table:style-name="entry" table:number-rows-spanned="1" table:number-columns-spanned="1">
                        <text:p text:style-name="table_al"/>
                      </table:table-cell>
                      <table:table-cell table:style-name="entry" table:number-rows-spanned="1" table:number-columns-spanned="1">
                        <text:p text:style-name="table_al">€12,8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VERVALLEN per 1-1-2017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een afschrift van het reglement van orde van de Raad</text:p>
                      </table:table-cell>
                      <table:table-cell table:style-name="entry" table:number-rows-spanned="1" table:number-columns-spanned="1">
                        <text:p text:style-name="table_al"/>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VERVALLEN per 1-1-2017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de stukken behorende bij een informatieve raadsbijeenkomst, per pagina</text:p>
                      </table:table-cell>
                      <table:table-cell table:style-name="entry" table:number-rows-spanned="1" table:number-columns-spanned="1">
                        <text:p text:style-name="table_al"/>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een informatieve raadsbijeenkomst</text:p>
                      </table:table-cell>
                      <table:table-cell table:style-name="entry" table:number-rows-spanned="1" table:number-columns-spanned="1">
                        <text:p text:style-name="table_al"/>
                      </table:table-cell>
                      <table:table-cell table:style-name="entry" table:number-rows-spanned="1" table:number-columns-spanned="1">
                        <text:p text:style-name="table_al">€119,0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0,60 </text:p>
                      </table:table-cell>
                    </table:table-row>
                  
                </table:table>
              <text:p text:style-name="table_bottom"/></text:section></text:note-body></text:note>
          </text:p>
            <text:p text:style-name="al">
            <text:note text:id="noot_id1-3-2-1-1-86-1" text:note-class="footnote"><text:note-citation text:label="*">*</text:note-citation><text:note-body><text:section text:name="table_id1-3-2-1-1-86-1-1" text:style-name="table"><text:p text:style-name="table_top"/>
                <table:table table:style-name="tgroup">
                  <table:table-column table:style-name="id1-3-2-1-1-86-1-1-1-1"/>
                  <table:table-column table:style-name="id1-3-2-1-1-86-1-1-1-2"/>
                  <table:table-column table:style-name="id1-3-2-1-1-86-1-1-1-3"/>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analoog of digitaal) verstrekken:</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4,40 </text:p>
                      </table:table-cell>
                    </table:table-row>
                    <table:table-row table:style-name="row">
                      <table:table-cell table:style-name="entry" table:number-rows-spanned="1" table:number-columns-spanned="1"/>
                      <table:table-cell table:style-name="entry" table:number-rows-spanned="1" table:number-columns-spanned="1">
                        <text:p text:style-name="table_al">formaat A3 of groter, doch kleiner dan formaat A2</text:p>
                      </table:table-cell>
                      <table:table-cell table:style-name="entry" table:number-rows-spanned="1" table:number-columns-spanned="1">
                        <text:p text:style-name="table_al">€8,35 </text:p>
                      </table:table-cell>
                    </table:table-row>
                    <table:table-row table:style-name="row">
                      <table:table-cell table:style-name="entry" table:number-rows-spanned="1" table:number-columns-spanned="1"/>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13,60 </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20,8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9,80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5,85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5,85 </text:p>
                      </table:table-cell>
                    </table:table-row>
                    <table:table-row table:style-name="row">
                      <table:table-cell table:style-name="entry" table:number-rows-spanned="1" table:number-columns-spanned="1"/>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5,8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5,85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8,9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ERVALLEN per 1-1-2017 (verstrekken van kopieën plots/GBKN)</text:p>
                      </table:table-cell>
                      <table:table-cell table:style-name="entry" table:number-rows-spanned="1" table:number-columns-spanned="1"/>
                    </table:table-row>
                  
                </table:table>
              <text:p text:style-name="table_bottom"/></text:section></text:note-body></text:note>
          </text:p>
            <text:p text:style-name="al">
            <text:note text:id="noot_id1-3-2-1-1-87-1" text:note-class="footnote"><text:note-citation text:label="*">*</text:note-citation><text:note-body><text:section text:name="table_id1-3-2-1-1-87-1-1" text:style-name="table"><text:p text:style-name="table_top"/>
                <table:table table:style-name="tgroup">
                  <table:table-column table:style-name="id1-3-2-1-1-87-1-1-1-1"/>
                  <table:table-column table:style-name="id1-3-2-1-1-87-1-1-1-2"/>
                  <table:table-column table:style-name="id1-3-2-1-1-87-1-1-1-3"/>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bewijs van in leven zijn (afgegeven door ambtenaar)</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bewijs van in leven zijn (internationaal en afgegeven door ABS)</text:p>
                      </table:table-cell>
                      <table:table-cell table:style-name="entry" table:number-rows-spanned="1" table:number-columns-spanned="1">
                        <text:p text:style-name="table_al">€13,2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uittreksel basisregistratie personen</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7,30 </text:p>
                      </table:table-cell>
                    </table:table-row>
                  
                </table:table>
              <text:p text:style-name="table_bottom"/></text:section></text:note-body></text:note>
          </text:p>
            <text:p text:style-name="al">
            <text:note text:id="noot_id1-3-2-1-1-88-1" text:note-class="footnote"><text:note-citation text:label="*">*</text:note-citation><text:note-body><text:section text:name="table_id1-3-2-1-1-88-1-1" text:style-name="table"><text:p text:style-name="table_top"/>
                <table:table table:style-name="tgroup">
                  <table:table-column table:style-name="id1-3-2-1-1-88-1-1-1-1"/>
                  <table:table-column table:style-name="id1-3-2-1-1-88-1-1-1-2"/>
                  <table:table-column table:style-name="id1-3-2-1-1-88-1-1-1-3"/>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9,8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Urgentie-verordening gemeente Nuenen c.a. 2016” </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Nuenen c.a. 2016” ingediende verzoeken om urgentiebeschikking.</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able:table-row>
                  
                </table:table>
              <text:p text:style-name="table_bottom"/></text:section></text:note-body></text:note>
          </text:p>
            <text:p text:style-name="al">
            <text:note text:id="noot_id1-3-2-1-1-89-1" text:note-class="footnote"><text:note-citation text:label="*">*</text:note-citation><text:note-body><text:section text:name="table_id1-3-2-1-1-89-1-1" text:style-name="table"><text:p text:style-name="table_top"/>
                <table:table table:style-name="tgroup">
                  <table:table-column table:style-name="id1-3-2-1-1-89-1-1-1-1"/>
                  <table:table-column table:style-name="id1-3-2-1-1-89-1-1-1-2"/>
                  <table:table-column table:style-name="id1-3-2-1-1-89-1-1-1-3"/>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39,4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19,80 </text:p>
                      </table:table-cell>
                    </table:table-row>
                  
                </table:table>
              <text:p text:style-name="table_bottom"/></text:section></text:note-body></text:note>
          </text:p>
            <text:p text:style-name="al">
            <text:note text:id="noot_id1-3-2-1-1-90-1" text:note-class="footnote"><text:note-citation text:label="*">*</text:note-citation><text:note-body><text:section text:name="table_id1-3-2-1-1-90-1-1" text:style-name="table"><text:p text:style-name="table_top"/>
                <table:table table:style-name="tgroup">
                  <table:table-column table:style-name="id1-3-2-1-1-90-1-1-1-1"/>
                  <table:table-column table:style-name="id1-3-2-1-1-90-1-1-1-2"/>
                  <table:table-column table:style-name="id1-3-2-1-1-90-1-1-1-3"/>
                  
                    <table:table-row table:style-name="row">
                      <table:table-cell table:style-name="entry" table:number-rows-spanned="1" table:number-columns-spanned="1">
                        <text:p text:style-name="table_al">
                          <text:span text:style-name="nadrukvet">Hoofdstuk 13 Gemeentegarantie PER 1-1-2011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625,0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211,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wijziging, intrekking of overdracht van onderdeel 1.15.1 tot en met 1.15.1.2</text:p>
                      </table:table-cell>
                      <table:table-cell table:style-name="entry" table:number-rows-spanned="1" table:number-columns-spanned="1">
                        <text:p text:style-name="table_al">€190,00 </text:p>
                      </table:table-cell>
                    </table:table-row>
                  
                </table:table>
              <text:p text:style-name="table_bottom"/></text:section></text:note-body></text:note>
          </text:p>
            <text:p text:style-name="al">
            <text:note text:id="noot_id1-3-2-1-1-91-1" text:note-class="footnote"><text:note-citation text:label="*">*</text:note-citation><text:note-body><text:section text:name="table_id1-3-2-1-1-91-1-1" text:style-name="table"><text:p text:style-name="table_top"/>
                <table:table table:style-name="tgroup">
                  <table:table-column table:style-name="id1-3-2-1-1-91-1-1-1-1"/>
                  <table:table-column table:style-name="id1-3-2-1-1-91-1-1-1-2"/>
                  <table:table-column table:style-name="id1-3-2-1-1-91-1-1-1-3"/>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3,80 </text:p>
                      </table:table-cell>
                    </table:table-row>
                  
                </table:table>
              <text:p text:style-name="table_bottom"/></text:section></text:note-body></text:note>
          </text:p>
            <text:p text:style-name="al">
            <text:note text:id="noot_id1-3-2-1-1-92-1" text:note-class="footnote"><text:note-citation text:label="*">*</text:note-citation><text:note-body><text:section text:name="table_id1-3-2-1-1-92-1-1" text:style-name="table"><text:p text:style-name="table_top"/>
                <table:table table:style-name="tgroup">
                  <table:table-column table:style-name="id1-3-2-1-1-92-1-1-1-1"/>
                  <table:table-column table:style-name="id1-3-2-1-1-92-1-1-1-2"/>
                  <table:table-column table:style-name="id1-3-2-1-1-92-1-1-1-3"/>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text:p>
                      </table:table-cell>
                      <table:table-cell table:style-name="entry" table:number-rows-spanned="1" table:number-columns-spanned="1">
                        <text:p text:style-name="table_al">€378,25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189,12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in 1.17.1 en of 1.17.2 wordt per strekkende meter sleuf, voor zover buiten de bebouwde kom gelegen, vermeerderd met: indien er sprake is van een sleuflengte tot 2.500 m1</text:p>
                      </table:table-cell>
                      <table:table-cell table:style-name="entry" table:number-rows-spanned="1" table:number-columns-spanned="1">
                        <text:p text:style-name="table_al">€1,29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Onverminderd het tarief genoemd in 1.17.1 en 1.17.2 is aanvullend een projectbegroting vereist indien de sleuflengte meer dan 2.5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80,2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80,2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80,2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80,2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de aanvraag tot het verkrijgen van een ontheffing als bedoeld in 1.18.1 die geldig is voor een periode van 24 aaneengesloten uren, dan bedraagt het tarief </text:p>
                      </table:table-cell>
                      <table:table-cell table:style-name="entry" table:number-rows-spanned="1" table:number-columns-spanned="1">
                        <text:p text:style-name="table_al">€20,20 </text:p>
                      </table:table-cell>
                    </table:table-row>
                  
                </table:table>
              <text:p text:style-name="table_bottom"/></text:section></text:note-body></text:note>
          </text:p>
            <text:p text:style-name="al">
            <text:note text:id="noot_id1-3-2-1-1-93-1" text:note-class="footnote"><text:note-citation text:label="*">*</text:note-citation><text:note-body><text:section text:name="table_id1-3-2-1-1-93-1-1" text:style-name="table"><text:p text:style-name="table_top"/>
                <table:table table:style-name="tgroup">
                  <table:table-column table:style-name="id1-3-2-1-1-93-1-1-1-1"/>
                  <table:table-column table:style-name="id1-3-2-1-1-93-1-1-1-2"/>
                  <table:table-column table:style-name="id1-3-2-1-1-93-1-1-1-3"/>
                  
                    <table:table-row table:style-name="row">
                      <table:table-cell table:style-name="entry" table:number-rows-spanned="1" table:number-columns-spanned="1">
                        <text:p text:style-name="table_al">
                          <text:span text:style-name="nadrukvet">Hoofdstuk 19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788,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519,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429,00 </text:p>
                      </table:table-cell>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8,35 </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13,60 </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20,80 </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VERVALLEN PER 1-1-2016 </text:p>
                      </table:table-cell>
                      <table:table-cell table:style-name="entry" table:number-rows-spanned="1" table:number-columns-spanned="1"/>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ter dan 15 dagen</text:p>
                      </table:table-cell>
                      <table:table-cell table:style-name="entry" table:number-rows-spanned="1" table:number-columns-spanned="1">
                        <text:p text:style-name="table_al">€94,40 </text:p>
                      </table:table-cell>
                    </table:table-row>
                    <table:table-row table:style-name="row">
                      <table:table-cell table:style-name="entry" table:number-rows-spanned="1" table:number-columns-spanned="1"/>
                      <table:table-cell table:style-name="entry" table:number-rows-spanned="1" table:number-columns-spanned="1">
                        <text:p text:style-name="table_al">16 tot 90 dagen</text:p>
                      </table:table-cell>
                      <table:table-cell table:style-name="entry" table:number-rows-spanned="1" table:number-columns-spanned="1">
                        <text:p text:style-name="table_al">€181,00 </text:p>
                      </table:table-cell>
                    </table:table-row>
                    <table:table-row table:style-name="row">
                      <table:table-cell table:style-name="entry" table:number-rows-spanned="1" table:number-columns-spanned="1"/>
                      <table:table-cell table:style-name="entry" table:number-rows-spanned="1" table:number-columns-spanned="1">
                        <text:p text:style-name="table_al">91 tot 365 dagen</text:p>
                      </table:table-cell>
                      <table:table-cell table:style-name="entry" table:number-rows-spanned="1" table:number-columns-spanned="1">
                        <text:p text:style-name="table_al">€270,50 </text:p>
                      </table:table-cell>
                    </table:table-row>
                    <table:table-row table:style-name="row">
                      <table:table-cell table:style-name="entry" table:number-rows-spanned="1" table:number-columns-spanned="1"/>
                      <table:table-cell table:style-name="entry" table:number-rows-spanned="1" table:number-columns-spanned="1">
                        <text:p text:style-name="table_al">langer dan 1 jaar</text:p>
                      </table:table-cell>
                      <table:table-cell table:style-name="entry" table:number-rows-spanned="1" table:number-columns-spanned="1">
                        <text:p text:style-name="table_al">€541,00 </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109,50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419,00 </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97,00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503,00 </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576,50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7,25 </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7,25 </text:p>
                      </table:table-cell>
                    </table:table-row>
                  
                </table:table>
              <text:p text:style-name="table_bottom"/></text:section></text:note-body></text:note>
          </text:p>
            <text:p text:style-name="al">
            <text:note text:id="noot_id1-3-2-1-1-94-1" text:note-class="footnote"><text:note-citation text:label="*">*</text:note-citation><text:note-body><text:section text:name="table_id1-3-2-1-1-94-1-1" text:style-name="table"><text:p text:style-name="table_top"/>
                <table:table table:style-name="tgroup">
                  <table:table-column table:style-name="id1-3-2-1-1-94-1-1-1-1"/>
                  <table:table-column table:style-name="id1-3-2-1-1-94-1-1-1-2"/>
                  <table:table-column table:style-name="id1-3-2-1-1-94-1-1-1-3"/>
                  
                    <table:table-row table:style-name="row">
                      <table:table-cell table:style-name="entry" table:number-rows-spanned="1" table:number-columns-spanned="1">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bruiksoppervlakte in vierkante meter (m<text:span text:style-name="sup">2</text:span>) wordt bepaald zoals omschreven in NEN 2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ifere detailhandel: detailhandel in producten die qua aard of omvang niet passen binnen normale winkelstructuur en derhalve in de periferie moet worden gevest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text:section></text:note-body></text:note>
          </text:p>
            <text:p text:style-name="al">
            <text:span text:style-name="nadrukvet">Hoofdstuk 2 Principe verzoek/vooroverleg/beoordeling conceptaanvraag</text:span>
          </text:p>
            <text:p text:style-name="al">
            <text:note text:id="noot_id1-3-2-1-1-96-1" text:note-class="footnote"><text:note-citation text:label="*">*</text:note-citation><text:note-body><text:section text:name="table_id1-3-2-1-1-96-1-1" text:style-name="table"><text:p text:style-name="table_top"/>
                <table:table table:style-name="tgroup">
                  <table:table-column table:style-name="id1-3-2-1-1-96-1-1-1-1"/>
                  <table:table-column table:style-name="id1-3-2-1-1-96-1-1-1-2"/>
                  <table:table-column table:style-name="id1-3-2-1-1-96-1-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eenvoudig principeverzoek in verband met het verkrijgen van een indicatie of een voorgenomen project in het kader van de Wabo vergunbaar is</text:p>
                      </table:table-cell>
                      <table:table-cell table:style-name="entry" table:number-rows-spanned="1" table:number-columns-spanned="1">
                        <text:p text:style-name="table_al">€163,50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1">
                        <text:p text:style-name="table_al">€519,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beoordeling van een conceptaanvraag tot het verlenen van een omgevingsvergun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basisleges zoals deze bij een daadwerkelijke aanvraag tot het verlenen van een omgevingsvergunning voor het project zouden worden vastgesteld danwel van de leges als bedoeld in artikel 2.3.4 (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strekken tot afgifte van een mededeling, dat de te treffen bouwkundige voorzieningen van zodanig ondergeschikte betekenis zijn, dat geen omgevingsvergunning is vereist</text:p>
                      </table:table-cell>
                      <table:table-cell table:style-name="entry" table:number-rows-spanned="1" table:number-columns-spanned="1">
                        <text:p text:style-name="table_al">€72,0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om een principeverzoek wordt opgevolgd door een aanvraag om vooroverleg of aanvraag om omgevingsvergunning, wordt voor het in behandeling nemen van de aanvraag om vooroverleg of om omgevingsvergunning een bedrag aan leges in rekening gebracht overeenkomstig artikel 2.2.2 tot en met 2.3.19, verminderd met het tarief vermeld onder 2.2.1 voor het in behandeling nemen van een aanvraag om een principeverzoek. Voorwaarde is dat de aanvraag in hoofdlijnen overeenkomt met het goedgekeurde principeverzoek en uiterlijk een half jaar na de schriftelijke uitspraak ingediend is. Er wordt geen teruggaaf van leges gedaan.</text:p>
                      </table:table-cell>
                      <table:table-cell table:style-name="entry" table:number-rows-spanned="1" table:number-columns-spanned="1"/>
                    </table:table-row>
                  
                </table:table>
              <text:p text:style-name="table_bottom"/></text:section></text:note-body></text:note>
          </text:p>
            <text:p text:style-name="al">
            <text:note text:id="noot_id1-3-2-1-1-97-1" text:note-class="footnote"><text:note-citation text:label="*">*</text:note-citation><text:note-body><text:section text:name="table_id1-3-2-1-1-97-1-1" text:style-name="table"><text:p text:style-name="table_top"/>
                <table:table table:style-name="tgroup">
                  <table:table-column table:style-name="id1-3-2-1-1-97-1-1-1-1"/>
                  <table:table-column table:style-name="id1-3-2-1-1-97-1-1-1-2"/>
                  <table:table-column table:style-name="id1-3-2-1-1-97-1-1-1-3"/>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ffingsgrondslag wordt bedoeld de grondslag die als basis dient waarvan leges worden geheven. Er worden meerdere grondslagen gebruikt, afhankelijk van het te leveren produ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bruiksoppervlakte (m<text:span text:style-name="sup">2</text:span>) per gebruiksfunctie waar de aanvraag betrekking op heeft, als omschreven onder 2.1 van deze ti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verige grondslagen, als omschreven in het van toepassing zijnde artik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1-1-98-1" text:note-class="footnote"><text:note-citation text:label="*">*</text:note-citation><text:note-body><text:section text:name="table_id1-3-2-1-1-98-1-1" text:style-name="table"><text:p text:style-name="table_top"/>
                <table:table table:style-name="tgroup">
                  <table:table-column table:style-name="id1-3-2-1-1-98-1-1-1-1"/>
                  <table:table-column table:style-name="id1-3-2-1-1-98-1-1-1-2"/>
                  <table:table-column table:style-name="id1-3-2-1-1-98-1-1-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 </text:p>
                      </table:table-cell>
                      <table:table-cell table:style-name="entry" table:number-rows-spanned="1" table:number-columns-spanned="1"/>
                    </table:table-row>
                    <table:table-row table:style-name="row">
                      <table:table-cell table:style-name="entry" table:number-rows-spanned="1" table:number-columns-spanned="1">
                        <text:p text:style-name="table_al">In afwijking van artikel 2.3.1 en artikel 2.3.1.1 bedraagt het tarief bij slechts een interne verbouwing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an het tarief als bedoeld in artikel 2.3.1 en 2.3.1.1</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row>
                    <table:table-row table:style-name="row">
                      <table:table-cell table:style-name="entry" table:number-rows-spanned="1" table:number-columns-spanned="1">
                        <text:p text:style-name="table_al">- bijeenkomstfunctie;</text:p>
                      </table:table-cell>
                      <table:table-cell table:style-name="entry" table:number-rows-spanned="1" table:number-columns-spanned="1"/>
                    </table:table-row>
                    <table:table-row table:style-name="row">
                      <table:table-cell table:style-name="entry" table:number-rows-spanned="1" table:number-columns-spanned="1">
                        <text:p text:style-name="table_al">- gezondheidsfunctie;</text:p>
                      </table:table-cell>
                      <table:table-cell table:style-name="entry" table:number-rows-spanned="1" table:number-columns-spanned="1"/>
                    </table:table-row>
                    <table:table-row table:style-name="row">
                      <table:table-cell table:style-name="entry" table:number-rows-spanned="1" table:number-columns-spanned="1">
                        <text:p text:style-name="table_al">- logiesfunctie;</text:p>
                      </table:table-cell>
                      <table:table-cell table:style-name="entry" table:number-rows-spanned="1" table:number-columns-spanned="1"/>
                    </table:table-row>
                    <table:table-row table:style-name="row">
                      <table:table-cell table:style-name="entry" table:number-rows-spanned="1" table:number-columns-spanned="1">
                        <text:p text:style-name="table_al">- onderwijsfunctie;</text:p>
                      </table:table-cell>
                      <table:table-cell table:style-name="entry" table:number-rows-spanned="1" table:number-columns-spanned="1"/>
                    </table:table-row>
                    <table:table-row table:style-name="row">
                      <table:table-cell table:style-name="entry" table:number-rows-spanned="1" table:number-columns-spanned="1">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431,77 </text:p>
                      </table:table-cell>
                    </table:table-row>
                    <table:table-row table:style-name="row">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42,62 </text:p>
                      </table:table-cell>
                    </table:table-row>
                    <table:table-row table:style-name="row">
                      <table:table-cell table:style-name="entry" table:number-rows-spanned="1" table:number-columns-spanned="1">
                        <text:p text:style-name="table_al"> voor elke m<text:span text:style-name="sup">2 </text:span>gebruiksoppervlakte vanaf 2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8.507,8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29,84 </text:p>
                      </table:table-cell>
                    </table:table-row>
                    <table:table-row table:style-name="row">
                      <table:table-cell table:style-name="entry" table:number-rows-spanned="1" table:number-columns-spanned="1">
                        <text:p text:style-name="table_al"> 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17.459,8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20,89 </text:p>
                      </table:table-cell>
                    </table:table-row>
                    <table:table-row table:style-name="row">
                      <table:table-cell table:style-name="entry" table:number-rows-spanned="1" table:number-columns-spanned="1">
                        <text:p text:style-name="table_al"> 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48.794,8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14,62 </text:p>
                      </table:table-cell>
                    </table:table-row>
                    <table:table-row table:style-name="row">
                      <table:table-cell table:style-name="entry" table:number-rows-spanned="1" table:number-columns-spanned="1">
                        <text:p text:style-name="table_al"> voor elke m<text:span text:style-name="sup">2</text:span>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341.122,16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el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ntoor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port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inkel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431,77 </text:p>
                      </table:table-cell>
                    </table:table-row>
                    <table:table-row table:style-name="row">
                      <table:table-cell table:style-name="entry" table:number-rows-spanned="1" table:number-columns-spanned="1"/>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m<text:span text:style-name="sup">2</text:span>of groter is, maar kleiner dan of gelijk is aan 20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40,43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2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8.113,6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28,31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16.606,6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19,81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46.321,6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13,87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et een maximum van</text:p>
                      </table:table-cell>
                      <table:table-cell table:style-name="entry" table:number-rows-spanned="1" table:number-columns-spanned="1">
                        <text:p text:style-name="table_al">€341.122,16 </text:p>
                      </table:table-cell>
                    </table:table-row>
                  
                </table:table>
              <text:p text:style-name="table_bottom"/></text:section></text:note-body></text:note>
          </text:p>
            <text:p text:style-name="al">
            <text:note text:id="noot_id1-3-2-1-1-99-1" text:note-class="footnote"><text:note-citation text:label="*">*</text:note-citation><text:note-body><text:section text:name="table_id1-3-2-1-1-99-1-1" text:style-name="table"><text:p text:style-name="table_top"/>
                <table:table table:style-name="tgroup">
                  <table:table-column table:style-name="id1-3-2-1-1-99-1-1-1-1"/>
                  <table:table-column table:style-name="id1-3-2-1-1-99-1-1-1-2"/>
                  <table:table-column table:style-name="id1-3-2-1-1-99-1-1-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de gebruiksfunc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on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431,77 </text:p>
                      </table:table-cell>
                    </table:table-row>
                    <table:table-row table:style-name="row">
                      <table:table-cell table:style-name="entry" table:number-rows-spanned="1" table:number-columns-spanned="1"/>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39,34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text:span>gebruiksoppervlakte vanaf </text:p>
                        <text:p text:style-name="table_al">2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7.917,4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27,54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500 m<text:span text:style-name="sup">2</text:span>, maar kleiner dan of gelijk is aan </text:p>
                        <text:p text:style-name="table_al">2000 m<text:span text:style-name="sup">2</text:span></text:p>
                      </table:table-cell>
                      <table:table-cell table:style-name="entry" table:number-rows-spanned="1" table:number-columns-spanned="1">
                        <text:p text:style-name="table_al">€16.179,4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19,27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45.084,4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13,49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text:span> 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et een maximum van</text:p>
                      </table:table-cell>
                      <table:table-cell table:style-name="entry" table:number-rows-spanned="1" table:number-columns-spanned="1">
                        <text:p text:style-name="table_al">€341.122,16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één of meer van de volgende gebruiksfunctie:</text:p>
                      </table:table-cell>
                      <table:table-cell table:style-name="entry" table:number-rows-spanned="1" table:number-columns-spanned="1"/>
                    </table:table-row>
                    <table:table-row table:style-name="row">
                      <table:table-cell table:style-name="entry" table:number-rows-spanned="1" table:number-columns-spanned="1">
                        <text:p text:style-name="table_al">- industriefunctie;</text:p>
                      </table:table-cell>
                      <table:table-cell table:style-name="entry" table:number-rows-spanned="1" table:number-columns-spanned="1"/>
                    </table:table-row>
                    <table:table-row table:style-name="row">
                      <table:table-cell table:style-name="entry" table:number-rows-spanned="1" table:number-columns-spanned="1">
                        <text:p text:style-name="table_al">- perifere detailhandel;</text:p>
                      </table:table-cell>
                      <table:table-cell table:style-name="entry" table:number-rows-spanned="1" table:number-columns-spanned="1"/>
                    </table:table-row>
                    <table:table-row table:style-name="row">
                      <table:table-cell table:style-name="entry" table:number-rows-spanned="1" table:number-columns-spanned="1">
                        <text:p text:style-name="table_al">- overige gebruiksfunctie;</text:p>
                      </table:table-cell>
                      <table:table-cell table:style-name="entry" table:number-rows-spanned="1" table:number-columns-spanned="1"/>
                    </table:table-row>
                    <table:table-row table:style-name="row">
                      <table:table-cell table:style-name="entry" table:number-rows-spanned="1" table:number-columns-spanned="1">
                        <text:p text:style-name="table_al">wordt voor het volgende tarief gehanteerd:</text:p>
                      </table:table-cell>
                      <table:table-cell table:style-name="entry" table:number-rows-spanned="1" table:number-columns-spanned="1"/>
                    </table:table-row>
                    <table:table-row table:style-name="row">
                      <table:table-cell table:style-name="entry" table:number-rows-spanned="1" table:number-columns-spanned="1">
                        <text:p text:style-name="table_al">voor overkappingen</text:p>
                      </table:table-cell>
                      <table:table-cell table:style-name="entry" table:number-rows-spanned="1" table:number-columns-spanned="1">
                        <text:p text:style-name="table_al">€295,00 </text:p>
                      </table:table-cell>
                    </table:table-row>
                    <table:table-row table:style-name="row">
                      <table:table-cell table:style-name="entry" table:number-rows-spanned="1" table:number-columns-spanned="1">
                        <text:p text:style-name="table_al">Het tarief bedraagt indien het gebruiksoppervlakte van het aangevraagde </text:p>
                      </table:table-cell>
                      <table:table-cell table:style-name="entry" table:number-rows-spanned="1" table:number-columns-spanned="1"/>
                    </table:table-row>
                    <table:table-row table:style-name="row">
                      <table:table-cell table:style-name="entry" table:number-rows-spanned="1" table:number-columns-spanned="1">
                        <text:p text:style-name="table_al">kleiner is dan 20 m<text:span text:style-name="sup">2</text:span></text:p>
                      </table:table-cell>
                      <table:table-cell table:style-name="entry" table:number-rows-spanned="1" table:number-columns-spanned="1">
                        <text:p text:style-name="table_al">€431,77 </text:p>
                      </table:table-cell>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 voor elke m<text:span text:style-name="sup">2 </text:span>gebruiksoppervlakte vanaf 20 m<text:span text:style-name="sup">2</text:span></text:p>
                      </table:table-cell>
                      <table:table-cell table:style-name="entry" table:number-rows-spanned="1" table:number-columns-spanned="1"/>
                    </table:table-row>
                  
                </table:table>
              <text:p text:style-name="table_bottom"/></text:section></text:note-body></text:note>
          </text:p>
            <text:p text:style-name="al">
            <text:note text:id="noot_id1-3-2-1-1-100-1" text:note-class="footnote"><text:note-citation text:label="*">*</text:note-citation><text:note-body><text:section text:name="table_id1-3-2-1-1-100-1-1" text:style-name="table"><text:p text:style-name="table_top"/>
                <table:table table:style-name="tgroup">
                  <table:table-column table:style-name="id1-3-2-1-1-100-1-1-1-1"/>
                  <table:table-column table:style-name="id1-3-2-1-1-100-1-1-1-2"/>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200 m<text:span text:style-name="sup">2</text:span>, maar kleiner dan of gelijk is aan </text:p>
                        <text:p text:style-name="table_al">500 m<text:span text:style-name="sup">2</text:span></text:p>
                      </table:table-cell>
                      <table:table-cell table:style-name="entry" table:number-rows-spanned="1" table:number-columns-spanned="1">
                        <text:p text:style-name="table_al">€2.816,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10,38 </text:p>
                      </table:table-cell>
                    </table:table-row>
                    <table:table-row table:style-name="row">
                      <table:table-cell table:style-name="entry" table:number-rows-spanned="1" table:number-columns-spanned="1">
                        <text:p text:style-name="table_al"> voor elke m<text:span text:style-name="sup">2</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5.930,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10,22 </text:p>
                      </table:table-cell>
                    </table:table-row>
                    <table:table-row table:style-name="row">
                      <table:table-cell table:style-name="entry" table:number-rows-spanned="1" table:number-columns-spanned="1">
                        <text:p text:style-name="table_al"> 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21.260,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9,37 </text:p>
                      </table:table-cell>
                    </table:table-row>
                    <table:table-row table:style-name="row">
                      <table:table-cell table:style-name="entry" table:number-rows-spanned="1" table:number-columns-spanned="1">
                        <text:p text:style-name="table_al"> voor elke m<text:span text:style-name="sup">2</text:span> 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341.122,16 </text:p>
                      </table:table-cell>
                    </table:table-row>
                  
                </table:table>
              <text:p text:style-name="table_bottom"/></text:section></text:note-body></text:note>
          </text:p>
            <text:p text:style-name="al">
            <text:note text:id="noot_id1-3-2-1-1-101-1" text:note-class="footnote"><text:note-citation text:label="*">*</text:note-citation><text:note-body><text:section text:name="table_id1-3-2-1-1-101-1-1" text:style-name="table"><text:p text:style-name="table_top"/>
                <table:table table:style-name="tgroup">
                  <table:table-column table:style-name="id1-3-2-1-1-101-1-1-1-1"/>
                  <table:table-column table:style-name="id1-3-2-1-1-101-1-1-1-2"/>
                  <table:table-column table:style-name="id1-3-2-1-1-101-1-1-1-3"/>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Wanneer sprake is van (machine-)opslagloodsen bedraagt het tarie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onderdeel 2.2.1.1.4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één of meer van de volgende gebruiksfunctie:</text:p>
                      </table:table-cell>
                      <table:table-cell table:style-name="entry" table:number-rows-spanned="1" table:number-columns-spanned="1"/>
                    </table:table-row>
                    <table:table-row table:style-name="row">
                      <table:table-cell table:style-name="entry" table:number-rows-spanned="1" table:number-columns-spanned="1">
                        <text:p text:style-name="table_al">- bouwwerk geen gebouw zijnde;</text:p>
                      </table:table-cell>
                      <table:table-cell table:style-name="entry" table:number-rows-spanned="1" table:number-columns-spanned="1"/>
                    </table:table-row>
                    <table:table-row table:style-name="row">
                      <table:table-cell table:style-name="entry" table:number-rows-spanned="1" table:number-columns-spanned="1">
                        <text:p text:style-name="table_al">wordt voor het volgende tarief gehanteerd:</text:p>
                      </table:table-cell>
                      <table:table-cell table:style-name="entry" table:number-rows-spanned="1" table:number-columns-spanned="1"/>
                    </table:table-row>
                    <table:table-row table:style-name="row">
                      <table:table-cell table:style-name="entry" table:number-rows-spanned="1" table:number-columns-spanned="1">
                        <text:p text:style-name="table_al">voor gevelwijzigingen</text:p>
                      </table:table-cell>
                      <table:table-cell table:style-name="entry" table:number-rows-spanned="1" table:number-columns-spanned="1">
                        <text:p text:style-name="table_al">€294,50 </text:p>
                      </table:table-cell>
                    </table:table-row>
                    <table:table-row table:style-name="row">
                      <table:table-cell table:style-name="entry" table:number-rows-spanned="1" table:number-columns-spanned="1">
                        <text:p text:style-name="table_al">voor overkappingen</text:p>
                      </table:table-cell>
                      <table:table-cell table:style-name="entry" table:number-rows-spanned="1" table:number-columns-spanned="1">
                        <text:p text:style-name="table_al">€294,50 </text:p>
                      </table:table-cell>
                    </table:table-row>
                    <table:table-row table:style-name="row">
                      <table:table-cell table:style-name="entry" table:number-rows-spanned="1" table:number-columns-spanned="1">
                        <text:p text:style-name="table_al">voor wanden/muren niet constructief en erfafscheidingen</text:p>
                      </table:table-cell>
                      <table:table-cell table:style-name="entry" table:number-rows-spanned="1" table:number-columns-spanned="1">
                        <text:p text:style-name="table_al">€219,00 </text:p>
                      </table:table-cell>
                    </table:table-row>
                    <table:table-row table:style-name="row">
                      <table:table-cell table:style-name="entry" table:number-rows-spanned="1" table:number-columns-spanned="1">
                        <text:p text:style-name="table_al">voor wanden/muren wel constructief</text:p>
                      </table:table-cell>
                      <table:table-cell table:style-name="entry" table:number-rows-spanned="1" table:number-columns-spanned="1">
                        <text:p text:style-name="table_al">€294,50 </text:p>
                      </table:table-cell>
                    </table:table-row>
                    <table:table-row table:style-name="row">
                      <table:table-cell table:style-name="entry" table:number-rows-spanned="1" table:number-columns-spanned="1">
                        <text:p text:style-name="table_al">voor het wijzigen van dakconstructie</text:p>
                      </table:table-cell>
                      <table:table-cell table:style-name="entry" table:number-rows-spanned="1" table:number-columns-spanned="1">
                        <text:p text:style-name="table_al">€431,00 </text:p>
                      </table:table-cell>
                    </table:table-row>
                    <table:table-row table:style-name="row">
                      <table:table-cell table:style-name="entry" table:number-rows-spanned="1" table:number-columns-spanned="1"/>
                      <table:table-cell table:style-name="entry" table:number-rows-spanned="1" table:number-columns-spanned="1">
                        <text:p text:style-name="table_al">Wanneer sprake is van meerdere bovenstaande bouwwerken genoemd in 2.3.1.1.5 in één aanvraag is het maximale bedrag </text:p>
                      </table:table-cell>
                      <table:table-cell table:style-name="entry" table:number-rows-spanned="1" table:number-columns-spanned="1">
                        <text:p text:style-name="table_al">€547,00 </text:p>
                      </table:table-cell>
                    </table:table-row>
                    <table:table-row table:style-name="row">
                      <table:table-cell table:style-name="entry" table:number-rows-spanned="1" table:number-columns-spanned="1"/>
                      <table:table-cell table:style-name="entry" table:number-rows-spanned="1" table:number-columns-spanned="1">
                        <text:p text:style-name="table_al">Wanneer overige bouwwerken geen gebouw zijnde die hierboven niet genoemd zij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hoogte en het grondoppervlakte kleiner is dan 2 m<text:span text:style-name="sup">2</text:span></text:p>
                      </table:table-cell>
                      <table:table-cell table:style-name="entry" table:number-rows-spanned="1" table:number-columns-spanned="1">
                        <text:p text:style-name="table_al">€295,00 </text:p>
                      </table:table-cell>
                    </table:table-row>
                    <table:table-row table:style-name="row">
                      <table:table-cell table:style-name="entry" table:number-rows-spanned="1" table:number-columns-spanned="1">
                        <text:p text:style-name="table_al">indien het grondoppervlak 2 of meer m<text:span text:style-name="sup">2 </text:span>bedraagt en het aangevraagde niet hoger is dan 1 meter</text:p>
                      </table:table-cell>
                      <table:table-cell table:style-name="entry" table:number-rows-spanned="1" table:number-columns-spanned="1">
                        <text:p text:style-name="table_al">€295,0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 per m<text:span text:style-name="sup">2 </text:span>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501,50 </text:p>
                      </table:table-cell>
                    </table:table-row>
                    <table:table-row table:style-name="row">
                      <table:table-cell table:style-name="entry" table:number-rows-spanned="1" table:number-columns-spanned="1">
                        <text:p text:style-name="table_al">indien het grondoppervlak 2 of meer m<text:span text:style-name="sup">2 </text:span>bedraagt en het aangevraagde hoger is dan 1 meter maar niet hoger dan 3 meter</text:p>
                      </table:table-cell>
                      <table:table-cell table:style-name="entry" table:number-rows-spanned="1" table:number-columns-spanned="1">
                        <text:p text:style-name="table_al">€501,5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2,95 </text:p>
                      </table:table-cell>
                    </table:table-row>
                    <table:table-row table:style-name="row">
                      <table:table-cell table:style-name="entry" table:number-rows-spanned="1" table:number-columns-spanned="1">
                        <text:p text:style-name="table_al"> per m<text:span text:style-name="sup">2 </text:span>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796,50 </text:p>
                      </table:table-cell>
                    </table:table-row>
                    <table:table-row table:style-name="row">
                      <table:table-cell table:style-name="entry" table:number-rows-spanned="1" table:number-columns-spanned="1">
                        <text:p text:style-name="table_al">indien het grondoppervlak 2 of meer m2 bedraagt en het aangevraagde hoger is dan 3 meter maar niet hoger dan 5 meter</text:p>
                      </table:table-cell>
                      <table:table-cell table:style-name="entry" table:number-rows-spanned="1" table:number-columns-spanned="1">
                        <text:p text:style-name="table_al">€796,5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 per m2 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1.450,00 </text:p>
                      </table:table-cell>
                    </table:table-row>
                    <table:table-row table:style-name="row">
                      <table:table-cell table:style-name="entry" table:number-rows-spanned="1" table:number-columns-spanned="1">
                        <text:p text:style-name="table_al">indien het grondoppervlak 2 of meer m<text:span text:style-name="sup">2 </text:span>bedraagt en het aangevraagde hoger is dan 5 meter maar niet hoger dan 10 meter</text:p>
                      </table:table-cell>
                      <table:table-cell table:style-name="entry" table:number-rows-spanned="1" table:number-columns-spanned="1">
                        <text:p text:style-name="table_al">€1.450,0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ext:p text:style-name="table_al"> per m<text:span text:style-name="sup">2 </text:span>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2.526,00 </text:p>
                      </table:table-cell>
                    </table:table-row>
                    <table:table-row table:style-name="row">
                      <table:table-cell table:style-name="entry" table:number-rows-spanned="1" table:number-columns-spanned="1">
                        <text:p text:style-name="table_al">indien het grondoppervlak 2 of meer m2 bedraagt en het aangevraagde hoger is dan 10 meter</text:p>
                      </table:table-cell>
                      <table:table-cell table:style-name="entry" table:number-rows-spanned="1" table:number-columns-spanned="1">
                        <text:p text:style-name="table_al">€2.526,0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7,25 </text:p>
                      </table:table-cell>
                    </table:table-row>
                    <table:table-row table:style-name="row">
                      <table:table-cell table:style-name="entry" table:number-rows-spanned="1" table:number-columns-spanned="1">
                        <text:p text:style-name="table_al"> per m<text:span text:style-name="sup">2 </text:span>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4.33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ijdelijke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een tijdelijk bouwwerk met een instandhoudingtermijn van maximaal vijf jaar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an de op de grond van onderdeel 2.3.1.1.1 tot en met 2.3.1.1.5 verschuldigde leges.</text:p>
                      </table:table-cell>
                      <table:table-cell table:style-name="entry" table:number-rows-spanned="1" table:number-columns-spanned="1"/>
                    </table:table-row>
                  
                </table:table>
              <text:p text:style-name="table_bottom"/></text:section></text:note-body></text:note>  <text:note text:id="noot_id1-3-2-1-1-101-2" text:note-class="footnote"><text:note-citation text:label="*">*</text:note-citation><text:note-body><text:section text:name="table_id1-3-2-1-1-101-2-1" text:style-name="table"><text:p text:style-name="table_top"/><table:table table:style-name="tgroup"><table:table-column table:style-name="id1-3-2-1-1-101-2-1-1-1"/><table:table-column table:style-name="id1-3-2-1-1-101-2-1-1-2"/><table:table-column table:style-name="id1-3-2-1-1-101-2-1-1-3"/><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Extra welstandstoets</text:span></text:span></text:p></table:table-cell><table:table-cell table:style-name="entry" table:number-rows-spanned="1" table:number-columns-spanned="1"/></table:table-row><table:table-row table:style-name="row"><table:table-cell table:style-name="entry" table:number-rows-spanned="1" table:number-columns-spanned="1"><text:p text:style-name="table_al">2.3.1.2</text:p></table:table-cell><table:table-cell table:style-name="entry" table:number-rows-spanned="1" table:number-columns-spanned="1"><text:p text:style-name="table_al">Onverminderd het bepaalde in onderdeel 2.3.1 bedraagt het tarief, indien zich tijdens de beoordeling van de in dat onderdeel bedoelde aanvraag wijzigingen voordoen in het bouwplan en daarvoor een nieuwe welstandstoets noodzakelijk is</text:p></table:table-cell><table:table-cell table:style-name="entry" table:number-rows-spanned="1" table:number-columns-spanned="1"><text:p text:style-name="table_al">€150,50 </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Verplicht advies agrarische commissie</text:span></text:span></text:p></table:table-cell><table:table-cell table:style-name="entry" table:number-rows-spanned="1" table:number-columns-spanned="1"/></table:table-row><table:table-row table:style-name="row"><table:table-cell table:style-name="entry" table:number-rows-spanned="1" table:number-columns-spanned="1"><text:p text:style-name="table_al">2.3.1.3</text:p></table:table-cell><table:table-cell table:style-name="entry" table:number-rows-spanned="1" table:number-columns-spanned="1"><text:p text:style-name="table_al">Onverminderd het bepaalde in onderdeel 2.3.1.1, indien krachtens wettelijk voorschrift voor de in dat onderdeel bedoelde aanvraag een advies van de agrarische commissie wordt beoordeeld en indien externe kosten hiervoor gemaakt worden, worden deze kosten in rekening gebracht bij de aanvrager.</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101-3" text:note-class="footnote"><text:note-citation text:label="*">*</text:note-citation><text:note-body><text:section text:name="table_id1-3-2-1-1-101-3-1" text:style-name="table"><text:p text:style-name="table_top"/><table:table table:style-name="tgroup"><table:table-column table:style-name="id1-3-2-1-1-101-3-1-1-1"/><table:table-column table:style-name="id1-3-2-1-1-101-3-1-1-2"/><table:table-column table:style-name="id1-3-2-1-1-101-3-1-1-3"/><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Achteraf ingediende aanvraag</text:span></text:span></text:p></table:table-cell><table:table-cell table:style-name="entry" table:number-rows-spanned="1" table:number-columns-spanned="1"/></table:table-row><table:table-row table:style-name="row"><table:table-cell table:style-name="entry" table:number-rows-spanned="1" table:number-columns-spanned="1"><text:p text:style-name="table_al">2.3.1.4</text:p></table:table-cell></table:table-row></table:table><text:p text:style-name="table_bottom"/></text:section><text:section text:name="table_id1-3-2-1-1-101-3-2" text:style-name="table"><text:p text:style-name="table_top"/><table:table table:style-name="tgroup"><table:table-column table:style-name="id1-3-2-1-1-101-3-2-1-1"/><table:table-column table:style-name="id1-3-2-1-1-101-3-2-1-2"/><table:table-column table:style-name="id1-3-2-1-1-101-3-2-1-3"/><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Overdragen en wijziging vergunning</text:span></text:span></text:p></table:table-cell><table:table-cell table:style-name="entry" table:number-rows-spanned="1" table:number-columns-spanned="1"/></table:table-row><table:table-row table:style-name="row"><table:table-cell table:style-name="entry" table:number-rows-spanned="1" table:number-columns-spanned="1"><text:p text:style-name="table_al">2.3.1.5</text:p></table:table-cell><table:table-cell table:style-name="entry" table:number-rows-spanned="1" table:number-columns-spanned="1"><text:p text:style-name="table_al">Onverminderd het bepaalde in onderdeel 2.3.1.1 bedraagt het tarief, tot het wijzigen van de tenaamstelling van een omgevingsvergunning:</text:p></table:table-cell><table:table-cell table:style-name="entry" table:number-rows-spanned="1" table:number-columns-spanned="1"><text:p text:style-name="table_al">€72,40 </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Beoordelen beeldkwaliteitsplan</text:span></text:span></text:p></table:table-cell><table:table-cell table:style-name="entry" table:number-rows-spanned="1" table:number-columns-spanned="1"/></table:table-row><table:table-row table:style-name="row"><table:table-cell table:style-name="entry" table:number-rows-spanned="1" table:number-columns-spanned="1"><text:p text:style-name="table_al">2.3.1.6</text:p></table:table-cell><table:table-cell table:style-name="entry" table:number-rows-spanned="1" table:number-columns-spanned="1"><text:p text:style-name="table_al">Onverminderd het bepaalde in onderdeel 2.3.1.1.1 tot en met 2.3.1.1.5, indien voor de in dat onderdeel bedoelde aanvraag, en het plan dient te worden voorgelegd aan: </text:p></table:table-cell><table:table-cell table:style-name="entry" table:number-rows-spanned="1" table:number-columns-spanned="1"/></table:table-row><table:table-row table:style-name="row"><table:table-cell table:style-name="entry" table:number-rows-spanned="1" table:number-columns-spanned="1"><text:p text:style-name="table_al">2.3.1.6.1</text:p></table:table-cell><table:table-cell table:style-name="entry" table:number-rows-spanned="1" table:number-columns-spanned="1"><text:p text:style-name="table_al">het ontwerpteam dan worden de leges per keer verhoogd met</text:p></table:table-cell><table:table-cell table:style-name="entry" table:number-rows-spanned="1" table:number-columns-spanned="1"><text:p text:style-name="table_al">€199,00 </text:p></table:table-cell></table:table-row><table:table-row table:style-name="row"><table:table-cell table:style-name="entry" table:number-rows-spanned="1" table:number-columns-spanned="1"><text:p text:style-name="table_al">2.3.1.6.2</text:p></table:table-cell><table:table-cell table:style-name="entry" table:number-rows-spanned="1" table:number-columns-spanned="1"><text:p text:style-name="table_al">het Team Ruimtelijke Kwaliteit (TRK) nadat het plan is voorgelegd aan het ontwerpteam dan worden de leges per keer verhoogd met</text:p></table:table-cell><table:table-cell table:style-name="entry" table:number-rows-spanned="1" table:number-columns-spanned="1"><text:p text:style-name="table_al">€382,00 </text:p></table:table-cell></table:table-row><table:table-row table:style-name="row"><table:table-cell table:style-name="entry" table:number-rows-spanned="1" table:number-columns-spanned="1"><text:p text:style-name="table_al">2.3.1.6.3</text:p></table:table-cell><table:table-cell table:style-name="entry" table:number-rows-spanned="1" table:number-columns-spanned="1"><text:p text:style-name="table_al">de Supervisor dan worden de leges per keer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bij een eenvoudige beoordeling (individueel gebouw, kavel in strijd met bestemmingsplan/beeldkwaliteitsplan, verhoogd met</text:p></table:table-cell><table:table-cell table:style-name="entry" table:number-rows-spanned="1" table:number-columns-spanned="1"><text:p text:style-name="table_al">€280,00</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bij een uitgebreide beoordeling (complex gebouw/bijgebouw, aanpassing erf) verhoogd met</text:p></table:table-cell><table:table-cell table:style-name="entry" table:number-rows-spanned="1" table:number-columns-spanned="1"><text:p text:style-name="table_al">€560,00</text:p></table:table-cell></table:table-row></table:table><text:p text:style-name="table_bottom"/></text:section></text:note-body></text:note>  <text:note text:id="noot_id1-3-2-1-1-101-4" text:note-class="footnote"><text:note-citation text:label="*">*</text:note-citation><text:note-body><text:section text:name="table_id1-3-2-1-1-101-4-1" text:style-name="table"><text:p text:style-name="table_top"/><table:table table:style-name="tgroup"><table:table-column table:style-name="id1-3-2-1-1-101-4-1-1-1"/><table:table-column table:style-name="id1-3-2-1-1-101-4-1-1-2"/><table:table-column table:style-name="id1-3-2-1-1-101-4-1-1-3"/><table:table-row table:style-name="row"><table:table-cell table:style-name="entry" table:number-rows-spanned="1" table:number-columns-spanned="1"/><table:table-cell table:style-name="entry" table:number-rows-spanned="1" table:number-columns-spanned="1"><text:p text:style-name="table_al"><text:span text:style-name="nadrukcur">Team Ruimtelijke Kwaliteit</text:span></text:p></table:table-cell><table:table-cell table:style-name="entry" table:number-rows-spanned="1" table:number-columns-spanned="1"/></table:table-row><table:table-row table:style-name="row"><table:table-cell table:style-name="entry" table:number-rows-spanned="1" table:number-columns-spanned="1"><text:p text:style-name="table_al">2.3.1.7</text:p></table:table-cell><table:table-cell table:style-name="entry" table:number-rows-spanned="1" table:number-columns-spanned="1"><text:p text:style-name="table_al">Onverminderd het bepaalde in onderdeel 2.2.1 , 2.2.2 en 2.3.1.1.1 tot en met 2.3.1.1.5, indien voor de in dat onderdeel bedoelde aanvraag, en het plan dient te worden voorgelegd aan het Team Ruimtelijke Kwaliteit (TRK) dan worden de leges per keer verhoogd met</text:p></table:table-cell><table:table-cell table:style-name="entry" table:number-rows-spanned="1" table:number-columns-spanned="1"><text:p text:style-name="table_al">€822,00 </text:p></table:table-cell></table:table-row><table:table-row table:style-name="row"><table:table-cell table:style-name="entry" table:number-rows-spanned="1" table:number-columns-spanned="1"><text:p text:style-name="table_al">2.3.1.8</text:p></table:table-cell><table:table-cell table:style-name="entry" table:number-rows-spanned="1" table:number-columns-spanned="1"><text:p text:style-name="table_al"><text:span text:style-name="nadrukcur">Overig bouwwerk geen gebouw zijnde</text:spa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Het tarief voor het in behandeling nemen van een aanvraag tot het verlenen van een omgevingsvergunning voor een bouwwerk geen gebouw zijnde dat niet in Titel 2 genoemd is, bedraagt </text:p></table:table-cell><table:table-cell table:style-name="entry" table:number-rows-spanned="1" table:number-columns-spanned="1"><text:p text:style-name="table_al">3%</text:p></table:table-cell></table:table-row><table:table-row table:style-name="row"><table:table-cell table:style-name="entry" table:number-rows-spanned="1" table:number-columns-spanned="1"/><table:table-cell table:style-name="entry" table:number-rows-spanned="1" table:number-columns-spanned="1"><text:p text:style-name="table_al">van de bouwkosten, met een minimum van</text:p></table:table-cell><table:table-cell table:style-name="entry" table:number-rows-spanned="1" table:number-columns-spanned="1"><text:p text:style-name="table_al">€295,50 </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101-5" text:note-class="footnote"><text:note-citation text:label="*">*</text:note-citation><text:note-body><text:section text:name="table_id1-3-2-1-1-101-5-1" text:style-name="table"><text:p text:style-name="table_top"/><table:table table:style-name="tgroup"><table:table-column table:style-name="id1-3-2-1-1-101-5-1-1-1"/><table:table-column table:style-name="id1-3-2-1-1-101-5-1-1-2"/><table:table-column table:style-name="id1-3-2-1-1-101-5-1-1-3"/><table:table-row table:style-name="row"><table:table-cell table:style-name="entry" table:number-rows-spanned="1" table:number-columns-spanned="1"><text:p text:style-name="table_al">2.3.2</text:p></table:table-cell><table:table-cell table:style-name="entry" table:number-rows-spanned="1" table:number-columns-spanned="1"><text:p text:style-name="table_al"><text:span text:style-name="nadrukvet"><text:span text:style-name="nadrukcur">Aanlegactiviteiten</text:span></text:span></text:p></table:table-cell><table:table-cell table:style-name="entry" table:number-rows-spanned="1" table:number-columns-spanned="1"/></table:table-row><table:table-row table:style-name="row"><table:table-cell table:style-name="entry" table:number-rows-spanned="1" table:number-columns-spanned="1"><text:p text:style-name="table_al">2.3.2.1</text:p></table:table-cell><table:table-cell table:style-name="entry" table:number-rows-spanned="1" table:number-columns-spanned="1"><text:p text:style-name="table_al">Indien de aanvraag tot het verlenen van een omgevingsvergunning betrekking heeft op een aanlegactiviteit als bedoeld in artikel 2.1, eerste lid, onder b, van de Wabo, bedraagt het tarief:</text:p></table:table-cell><table:table-cell table:style-name="entry" table:number-rows-spanned="1" table:number-columns-spanned="1"><text:p text:style-name="table_al">€650,00 </text:p></table:table-cell></table:table-row><table:table-row table:style-name="row"><table:table-cell table:style-name="entry" table:number-rows-spanned="1" table:number-columns-spanned="1"/><table:table-cell table:style-name="entry" table:number-rows-spanned="1" table:number-columns-spanned="1"><text:p text:style-name="table_al">Leges worden niet geheven voor zover het de navolgende werkzaamheden betreft:</text:p></table:table-cell><table:table-cell table:style-name="entry" table:number-rows-spanned="1" table:number-columns-spanned="1"/></table:table-row><table:table-row table:style-name="row"><table:table-cell table:style-name="entry" table:number-rows-spanned="1" table:number-columns-spanned="1"><text:p text:style-name="table_al">1. afgraven, ophogen, vergraven, egaliseren van gronden;</text:p></table:table-cell><table:table-cell table:style-name="entry" table:number-rows-spanned="1" table:number-columns-spanned="1"/></table:table-row><table:table-row table:style-name="row"><table:table-cell table:style-name="entry" table:number-rows-spanned="1" table:number-columns-spanned="1"><text:p text:style-name="table_al">2. aanleg, verbreden of verbeteren van sloten en greppels;</text:p></table:table-cell><table:table-cell table:style-name="entry" table:number-rows-spanned="1" table:number-columns-spanned="1"/></table:table-row><table:table-row table:style-name="row"><table:table-cell table:style-name="entry" table:number-rows-spanned="1" table:number-columns-spanned="1"><text:p text:style-name="table_al">3. aanbrengen van houtgewas met welke uitvoering van de werkzaamheden wordt bijgedragen aan (kleinschalige) natuurontwikkeling.</text:p></table:table-cell><table:table-cell table:style-name="entry" table:number-rows-spanned="1" table:number-columns-spanned="1"/></table:table-row><table:table-row table:style-name="row"><table:table-cell table:style-name="entry" table:number-rows-spanned="1" table:number-columns-spanned="1"><text:p text:style-name="table_al">2.3.2.2</text:p></table:table-cell><table:table-cell table:style-name="entry" table:number-rows-spanned="1" table:number-columns-spanned="1"><text:p text:style-name="table_al">Voor het in behandeling nemen van een aanvraag tot het verlenen van een vergunning bedoeld in 2.3.2.1 die dient ter legalisatie dan wordt het tarief genoemd in 2.3.2.1 vermeerderd met </text:p></table:table-cell><table:table-cell table:style-name="entry" table:number-rows-spanned="1" table:number-columns-spanned="1"><text:p text:style-name="table_al">50%</text:p></table:table-cell></table:table-row><table:table-row table:style-name="row"><table:table-cell table:style-name="entry" table:number-rows-spanned="1" table:number-columns-spanned="1"><text:p text:style-name="table_al">2.3.2.3</text:p></table:table-cell><table:table-cell table:style-name="entry" table:number-rows-spanned="1" table:number-columns-spanned="1"><text:p text:style-name="table_al">Indien de aanvraag tot het verlenen van een omgevingsvergunning betrekking heeft op activiteiten met betrekking tot de afgifte van een (provinciale) ontgrondingsvergunning bedraagt het tarief voor het plaatsen van een openbare kennisgeving</text:p></table:table-cell><table:table-cell table:style-name="entry" table:number-rows-spanned="1" table:number-columns-spanned="1"><text:p text:style-name="table_al">€293,00 </text:p></table:table-cell></table:table-row></table:table><text:p text:style-name="table_bottom"/></text:section></text:note-body></text:note></text:p>
            <text:p text:style-name="al">
            <text:note text:id="noot_id1-3-2-1-1-102-1" text:note-class="footnote"><text:note-citation text:label="*">*</text:note-citation><text:note-body><text:section text:name="table_id1-3-2-1-1-102-1-1" text:style-name="table"><text:p text:style-name="table_top"/>
                <table:table table:style-name="tgroup">
                  <table:table-column table:style-name="id1-3-2-1-1-102-1-1-1-1"/>
                  <table:table-column table:style-name="id1-3-2-1-1-102-1-1-1-2"/>
                  <table:table-column table:style-name="id1-3-2-1-1-102-1-1-1-3"/>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229,00 </text:p>
                      </table:table-cell>
                    </table:table-row>
                    <table:table-row table:style-name="row">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344,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733,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De in artikel   2.3.3 genoemde leges worden niet geheven wanneer door de gemeente Nuenen   met  derden  een anterieure overeenkomst is aangegaan   waarin overeenstemming is bereikt over de door de gemeente gemaakte  kosten inzake  het planologisch strijdig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 </text:span>VERVALLEN   per 28-5-20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
              <text:p text:style-name="table_bottom"/></text:section></text:note-body></text:note>
          </text:p>
            <text:p text:style-name="al">
            <text:note text:id="noot_id1-3-2-1-1-103-1" text:note-class="footnote"><text:note-citation text:label="*">*</text:note-citation><text:note-body><text:section text:name="table_id1-3-2-1-1-103-1-1" text:style-name="table"><text:p text:style-name="table_top"/>
                <table:table table:style-name="tgroup">
                  <table:table-column table:style-name="id1-3-2-1-1-103-1-1-1-1"/>
                  <table:table-column table:style-name="id1-3-2-1-1-103-1-1-1-2"/>
                  <table:table-column table:style-name="id1-3-2-1-1-103-1-1-1-3"/>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262,50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3.4.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buitenplanse klein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3.4.2.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733,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377,00 </text:p>
                      </table:table-cell>
                    </table:table-row>
                  
                </table:table>
              <text:p text:style-name="table_bottom"/></text:section></text:note-body></text:note>
          </text:p>
            <text:p text:style-name="al">
            <text:note text:id="noot_id1-3-2-1-1-104-1" text:note-class="footnote"><text:note-citation text:label="*">*</text:note-citation><text:note-body><text:section text:name="table_id1-3-2-1-1-104-1-1" text:style-name="table"><text:p text:style-name="table_top"/>
                <table:table table:style-name="tgroup">
                  <table:table-column table:style-name="id1-3-2-1-1-104-1-1-1-1"/>
                  <table:table-column table:style-name="id1-3-2-1-1-104-1-1-1-2"/>
                  <table:table-column table:style-name="id1-3-2-1-1-104-1-1-1-3"/>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 per 06-07-2012 (art. 3 onrechtmatige bewoning recreatiewoningen)</text:p>
                      </table:table-cell>
                      <table:table-cell table:style-name="entry" table:number-rows-spanned="1" table:number-columns-spanned="1"/>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 per 06-07-2012 (art. 4 onrechtmatige bewoning recreatie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321,00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inrichting met een oppervlakte categorie 1 (tot en met 100 m<text:span text:style-name="sup">2</text:span>) wordt het tarief onder 2.3.5 vermeerderd met </text:p>
                      </table:table-cell>
                      <table:table-cell table:style-name="entry" table:number-rows-spanned="1" table:number-columns-spanned="1">
                        <text:p text:style-name="table_al">€225,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inrichting met een oppervlakte categorie 2 (van 100 tot en met 500 m<text:span text:style-name="sup">2</text:span>) wordt het tarief onder 2.3.5 vermeerderd met een m<text:span text:style-name="sup">2 </text:span>prijs van</text:p>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1">
                        <text:p text:style-name="table_al">€701,00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Het tarief van 2.3.5.3 wordt per m<text:span text:style-name="sup">2 </text:span>vermeerderd met </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1">
                        <text:p text:style-name="table_al">€1.766,00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Het tarief van 2.3.5.4 wordt per m<text:span text:style-name="sup">2 </text:span>vermeerderd met </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1">
                        <text:p text:style-name="table_al">€2.411,00 </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Het tarief van 2.3.5.5 wordt per m<text:span text:style-name="sup">2 </text:span>vermeerderd met </text:p>
                      </table:table-cell>
                      <table:table-cell table:style-name="entry" table:number-rows-spanned="1" table:number-columns-spanned="1">
                        <text:p text:style-name="table_al">€0,05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1">
                        <text:p text:style-name="table_al">€3.876,00 </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Het tarief van 2.3.5.6 wordt per m<text:span text:style-name="sup">2 </text:span>vermeerderd met </text:p>
                      </table:table-cell>
                      <table:table-cell table:style-name="entry" table:number-rows-spanned="1" table:number-columns-spanned="1">
                        <text:p text:style-name="table_al">€0,05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uitbreiding van de inrichting:</text:p>
                      </table:table-cell>
                      <table:table-cell table:style-name="entry" table:number-rows-spanned="1" table:number-columns-spanned="1"/>
                    </table:table-row>
                    <table:table-row table:style-name="row">
                      <table:table-cell table:style-name="entry" table:number-rows-spanned="1" table:number-columns-spanned="1">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gewijzigd gebruik van de gehele inrichting:</text:p>
                      </table:table-cell>
                      <table:table-cell table:style-name="entry" table:number-rows-spanned="1" table:number-columns-spanned="1"/>
                    </table:table-row>
                    <table:table-row table:style-name="row">
                      <table:table-cell table:style-name="entry" table:number-rows-spanned="1" table:number-columns-spanned="1">
                        <text:p text:style-name="table_al">dan gelden de legestarieven in 2.3.5 tot en met 2.3.5.6.1 vermin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gewijzigd gebruik van een gedeelte van de inrichting:</text:p>
                      </table:table-cell>
                      <table:table-cell table:style-name="entry" table:number-rows-spanned="1" table:number-columns-spanned="1"/>
                    </table:table-row>
                    <table:table-row table:style-name="row">
                      <table:table-cell table:style-name="entry" table:number-rows-spanned="1" table:number-columns-spanned="1">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1"/>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een wijziging van de tenaamstelling van een gebruiksvergunning </text:p>
                      </table:table-cell>
                      <table:table-cell table:style-name="entry" table:number-rows-spanned="1" table:number-columns-spanned="1">
                        <text:p text:style-name="table_al">€64,80 </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1-1-105-1" text:note-class="footnote"><text:note-citation text:label="*">*</text:note-citation><text:note-body><text:section text:name="table_id1-3-2-1-1-105-1-1" text:style-name="table"><text:p text:style-name="table_top"/>
                <table:table table:style-name="tgroup">
                  <table:table-column table:style-name="id1-3-2-1-1-105-1-1-1-1"/>
                  <table:table-column table:style-name="id1-3-2-1-1-105-1-1-1-2"/>
                  <table:table-column table:style-name="id1-3-2-1-1-105-1-1-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met betrekking tot een krachtens   de Erfgoedverordening 2010 gemeente Nu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gemeentelijke)   monument</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376,5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vergunning als bedoeld in 2.3.6.1 en 2.3.6.2 die   dient ter legalisatie dan wordt het legesbedrag genoemd in 2.3.6.1 en 2.3.6.2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294,0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tot het verlenen van een vergunning als bedoeld in 2.3.7.1 die dient ter   legalisatie dan wordt het legesbedrag genoemd in 2.3.7.1 en 2.3.7.1.1   vermeerderd met</text:p>
                      </table:table-cell>
                      <table:table-cell table:style-name="entry" table:number-rows-spanned="1" table:number-columns-spanned="1">
                        <text:p text:style-name="table_al">50%</text:p>
                      </table:table-cell>
                    </table:table-row>
                  
                </table:table>
              <text:p text:style-name="table_bottom"/></text:section></text:note-body></text:note>
          </text:p>
            <text:p text:style-name="al">
            <text:note text:id="noot_id1-3-2-1-1-106-1" text:note-class="footnote"><text:note-citation text:label="*">*</text:note-citation><text:note-body><text:section text:name="table_id1-3-2-1-1-106-1-1" text:style-name="table"><text:p text:style-name="table_top"/>
                <table:table table:style-name="tgroup">
                  <table:table-column table:style-name="id1-3-2-1-1-106-1-1-1-1"/>
                  <table:table-column table:style-name="id1-3-2-1-1-106-1-1-1-2"/>
                  <table:table-column table:style-name="id1-3-2-1-1-106-1-1-1-3"/>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18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1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PER 1-1-2011 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1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note text:id="noot_id1-3-2-1-1-106-2" text:note-class="footnote"><text:note-citation text:label="*">*</text:note-citation><text:note-body><text:section text:name="table_id1-3-2-1-1-106-2-1" text:style-name="table"><text:p text:style-name="table_top"/><table:table table:style-name="tgroup"><table:table-column table:style-name="id1-3-2-1-1-106-2-1-1-1"/><table:table-column table:style-name="id1-3-2-1-1-106-2-1-1-2"/><table:table-column table:style-name="id1-3-2-1-1-106-2-1-1-3"/><table:table-row table:style-name="row"><table:table-cell table:style-name="entry" table:number-rows-spanned="1" table:number-columns-spanned="1"><text:p text:style-name="table_al">2.3.11</text:p></table:table-cell><table:table-cell table:style-name="entry" table:number-rows-spanned="1" table:number-columns-spanned="1"><text:p text:style-name="table_al"><text:span text:style-name="nadrukvet"><text:span text:style-name="nadrukcur">Opslag van roerende zaken PER 1-1-2011 VERVALLEN</text:span></text:spa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3.12</text:p></table:table-cell><table:table-cell table:style-name="entry" table:number-rows-spanned="1" table:number-columns-spanned="1"><text:p text:style-name="table_al"><text:span text:style-name="nadrukvet"><text:span text:style-name="nadrukcur">Projecten of handelingen in het kader van de Natuurbeschermingswet 1998 PER 1-1-2011 VERVALLEN</text:span></text:span></text:p></table:table-cell><table:table-cell table:style-name="entry" table:number-rows-spanned="1" table:number-columns-spanned="1"/></table:table-row></table:table><text:p text:style-name="table_bottom"/></text:section></text:note-body></text:note></text:p>
            <text:p text:style-name="al">
            <text:note text:id="noot_id1-3-2-1-1-107-1" text:note-class="footnote"><text:note-citation text:label="*">*</text:note-citation><text:note-body><text:section text:name="table_id1-3-2-1-1-107-1-1" text:style-name="table"><text:p text:style-name="table_top"/>
                <table:table table:style-name="tgroup">
                  <table:table-column table:style-name="id1-3-2-1-1-107-1-1-1-1"/>
                  <table:table-column table:style-name="id1-3-2-1-1-107-1-1-1-2"/>
                  <table:table-column table:style-name="id1-3-2-1-1-107-1-1-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4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note text:id="noot_id1-3-2-1-1-107-2" text:note-class="footnote"><text:note-citation text:label="*">*</text:note-citation><text:note-body><text:section text:name="table_id1-3-2-1-1-107-2-1" text:style-name="table"><text:p text:style-name="table_top"/><table:table table:style-name="tgroup"><table:table-column table:style-name="id1-3-2-1-1-107-2-1-1-1"/><table:table-column table:style-name="id1-3-2-1-1-107-2-1-1-2"/><table:table-column table:style-name="id1-3-2-1-1-107-2-1-1-3"/><table:table-row table:style-name="row"><table:table-cell table:style-name="entry" table:number-rows-spanned="1" table:number-columns-spanned="1"><text:p text:style-name="table_al">2.3.14</text:p></table:table-cell><table:table-cell table:style-name="entry" table:number-rows-spanned="1" table:number-columns-spanned="1"><text:p text:style-name="table_al"><text:span text:style-name="nadrukvet"><text:span text:style-name="nadrukcur">Andere activiteiten</text:span></text:spa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Indien de aanvraag tot het verlenen van een omgevingsvergunning betrekking heeft op het verrichten van een andere activiteit of handeling dan in de voorgaande onderdelen van dit hoofdstuk bedoeld en die activiteit of handeling:</text:p></table:table-cell><table:table-cell table:style-name="entry" table:number-rows-spanned="1" table:number-columns-spanned="1"/></table:table-row><table:table-row table:style-name="row"><table:table-cell table:style-name="entry" table:number-rows-spanned="1" table:number-columns-spanned="1"><text:p text:style-name="table_al">2.3.14.1</text:p></table:table-cell><table:table-cell table:style-name="entry" table:number-rows-spanned="1" table:number-columns-spanned="1"><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table:table-cell><table:table-cell table:style-name="entry" table:number-rows-spanned="1" table:number-columns-spanned="1"/></table:table-row><table:table-row table:style-name="row"><table:table-cell table:style-name="entry" table:number-rows-spanned="1" table:number-columns-spanned="1"><text:p text:style-name="table_al">2.3.14.2</text:p></table:table-cell><table:table-cell table:style-name="entry" table:number-rows-spanned="1" table:number-columns-spanned="1"><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table:table-cell><table:table-cell table:style-name="entry" table:number-rows-spanned="1" table:number-columns-spanned="1"/></table:table-row><table:table-row table:style-name="row"><table:table-cell table:style-name="entry" table:number-rows-spanned="1" table:number-columns-spanned="1"><text:p text:style-name="table_al">2.3.14.2.1</text:p></table:table-cell><table:table-cell table:style-name="entry" table:number-rows-spanned="1" table:number-columns-spanned="1"><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table:table-cell><table:table-cell table:style-name="entry" table:number-rows-spanned="1" table:number-columns-spanned="1"><text:p text:style-name="table_al">€107,00 </text:p></table:table-cell></table:table-row><table:table-row table:style-name="row"><table:table-cell table:style-name="entry" table:number-rows-spanned="1" table:number-columns-spanned="1"><text:p text:style-name="table_al">2.3.14.2.2</text:p></table:table-cell><table:table-cell table:style-name="entry" table:number-rows-spanned="1" table:number-columns-spanned="1"><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107-3" text:note-class="footnote"><text:note-citation text:label="*">*</text:note-citation><text:note-body><text:section text:name="table_id1-3-2-1-1-107-3-1" text:style-name="table"><text:p text:style-name="table_top"/><table:table table:style-name="tgroup"><table:table-column table:style-name="id1-3-2-1-1-107-3-1-1-1"/><table:table-column table:style-name="id1-3-2-1-1-107-3-1-1-2"/><table:table-column table:style-name="id1-3-2-1-1-107-3-1-1-3"/><table:table-row table:style-name="row"><table:table-cell table:style-name="entry" table:number-rows-spanned="1" table:number-columns-spanned="1"><text:p text:style-name="table_al">2.3.15</text:p></table:table-cell><table:table-cell table:style-name="entry" table:number-rows-spanned="1" table:number-columns-spanned="1"><text:p text:style-name="table_al"><text:span text:style-name="nadrukvet"><text:span text:style-name="nadrukcur">Omgevingsvergunning in twee fasen</text:span></text:spa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Indien de aanvraag tot het verlenen van een omgevingsvergunning op verzoek in twee fasen plaatsvindt, als bedoeld in artikel 2.5, eerste lid, van de Wabo, bedraagt het tarief:</text:p></table:table-cell><table:table-cell table:style-name="entry" table:number-rows-spanned="1" table:number-columns-spanned="1"/></table:table-row><table:table-row table:style-name="row"><table:table-cell table:style-name="entry" table:number-rows-spanned="1" table:number-columns-spanned="1"><text:p text:style-name="table_al">2.3.15.1</text:p></table:table-cell><table:table-cell table:style-name="entry" table:number-rows-spanned="1" table:number-columns-spanned="1"><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table:table-cell><table:table-cell table:style-name="entry" table:number-rows-spanned="1" table:number-columns-spanned="1"/></table:table-row><table:table-row table:style-name="row"><table:table-cell table:style-name="entry" table:number-rows-spanned="1" table:number-columns-spanned="1"><text:p text:style-name="table_al">2.3.15.2</text:p></table:table-cell><table:table-cell table:style-name="entry" table:number-rows-spanned="1" table:number-columns-spanned="1"><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table:table-cell><table:table-cell table:style-name="entry" table:number-rows-spanned="1" table:number-columns-spanned="1"/></table:table-row></table:table><text:p text:style-name="table_bottom"/></text:section></text:note-body></text:note></text:p>
            <text:p text:style-name="al">
            <text:note text:id="noot_id1-3-2-1-1-108-1" text:note-class="footnote"><text:note-citation text:label="*">*</text:note-citation><text:note-body><text:section text:name="table_id1-3-2-1-1-108-1-1" text:style-name="table"><text:p text:style-name="table_top"/>
                <table:table table:style-name="tgroup">
                  <table:table-column table:style-name="id1-3-2-1-1-108-1-1-1-1"/>
                  <table:table-column table:style-name="id1-3-2-1-1-108-1-1-1-2"/>
                  <table:table-column table:style-name="id1-3-2-1-1-108-1-1-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geluidsonderzoe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04,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390,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304,0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723,50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bedraagt voor de beoordeling van een bodemonderzoek behorende bij een aanvraag tot het verlenen van een omgevingsvergunning (onderdeel bouwen) </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
              <text:p text:style-name="table_bottom"/></text:section></text:note-body></text:note>
            <text:note text:id="noot_id1-3-2-1-1-108-2" text:note-class="footnote"><text:note-citation text:label="*">*</text:note-citation><text:note-body><text:section text:name="table_id1-3-2-1-1-108-2-1" text:style-name="table"><text:p text:style-name="table_top"/>
                <table:table table:style-name="tgroup">
                  <table:table-column table:style-name="id1-3-2-1-1-108-2-1-1-1"/>
                  <table:table-column table:style-name="id1-3-2-1-1-108-2-1-1-2"/>
                  <table:table-column table:style-name="id1-3-2-1-1-108-2-1-1-3"/>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verige externe kos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able:table-row>
                  
                </table:table>
              <text:p text:style-name="table_bottom"/></text:section></text:note-body></text:note>  <text:note text:id="noot_id1-3-2-1-1-108-3" text:note-class="footnote"><text:note-citation text:label="*">*</text:note-citation><text:note-body><text:section text:name="table_id1-3-2-1-1-108-3-1" text:style-name="table"><text:p text:style-name="table_top"/><table:table table:style-name="tgroup"><table:table-column table:style-name="id1-3-2-1-1-108-3-1-1-1"/><table:table-column table:style-name="id1-3-2-1-1-108-3-1-1-2"/><table:table-column table:style-name="id1-3-2-1-1-108-3-1-1-3"/><table:table-row table:style-name="row"><table:table-cell table:style-name="entry" table:number-rows-spanned="1" table:number-columns-spanned="1"><text:p text:style-name="table_al">2.4.3.1</text:p></table:table-cell><table:table-cell table:style-name="entry" table:number-rows-spanned="1" table:number-columns-spanned="1"><text:p text:style-name="table_al">Indien de aanvraag niet vooraf gegaan is door een vooroverleg en of behandeladvies bedraagt de vermindering: </text:p></table:table-cell><table:table-cell table:style-name="entry" table:number-rows-spanned="1" table:number-columns-spanned="1"/></table:table-row><table:table-row table:style-name="row"><table:table-cell table:style-name="entry" table:number-rows-spanned="1" table:number-columns-spanned="1"><text:p text:style-name="table_al">als het legesbedrag zoals bepaald in 2.3 minder is dan </text:p><text:p text:style-name="table_al">€ 796,20</text:p></table:table-cell><table:table-cell table:style-name="entry" table:number-rows-spanned="1" table:number-columns-spanned="1"><text:p text:style-name="table_al">€49,00 </text:p></table:table-cell></table:table-row><table:table-row table:style-name="row"><table:table-cell table:style-name="entry" table:number-rows-spanned="1" table:number-columns-spanned="1"><text:p text:style-name="table_al">als het legesbedrag zoals bepaald in 2.3 tussen € 796,20 en</text:p></table:table-cell><table:table-cell table:style-name="entry" table:number-rows-spanned="1" table:number-columns-spanned="1"/></table:table-row><table:table-row table:style-name="row"><table:table-cell table:style-name="entry" table:number-rows-spanned="1" table:number-columns-spanned="1"><text:p text:style-name="table_al">€ 2.118,65 een percentage van</text:p></table:table-cell><table:table-cell table:style-name="entry" table:number-rows-spanned="1" table:number-columns-spanned="1"><text:p text:style-name="table_al">6%</text:p></table:table-cell></table:table-row><table:table-row table:style-name="row"><table:table-cell table:style-name="entry" table:number-rows-spanned="1" table:number-columns-spanned="1"><text:p text:style-name="table_al">als het legesbedrag zoals bepaald in 2.3 meer is dan </text:p><text:p text:style-name="table_al">€ 2.118,65 een percentage van</text:p></table:table-cell><table:table-cell table:style-name="entry" table:number-rows-spanned="1" table:number-columns-spanned="1"><text:p text:style-name="table_al">4%</text:p></table:table-cell></table:table-row><table:table-row table:style-name="row"><table:table-cell table:style-name="entry" table:number-rows-spanned="1" table:number-columns-spanned="1"><text:p text:style-name="table_al">van het deel dat de € 2.118,65 aan leges te boven gaat vermeerderd met</text:p></table:table-cell><table:table-cell table:style-name="entry" table:number-rows-spanned="1" table:number-columns-spanned="1"><text:p text:style-name="table_al">€130,50 </text:p></table:table-cell></table:table-row><table:table-row table:style-name="row"><table:table-cell table:style-name="entry" table:number-rows-spanned="1" table:number-columns-spanned="1"><text:p text:style-name="table_al">en een maximum van</text:p></table:table-cell><table:table-cell table:style-name="entry" table:number-rows-spanned="1" table:number-columns-spanned="1"><text:p text:style-name="table_al">€5.464,00 </text:p></table:table-cell></table:table-row><table:table-row table:style-name="row"><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4.3.2</text:p></table:table-cell><table:table-cell table:style-name="entry" table:number-rows-spanned="1" table:number-columns-spanned="1"><text:p text:style-name="table_al">Indien de aanvraag wel vooraf gegaan is door een vooroverleg en of behandeladvies bedraagt de vermindering:</text:p></table:table-cell><table:table-cell table:style-name="entry" table:number-rows-spanned="1" table:number-columns-spanned="1"/></table:table-row><table:table-row table:style-name="row"><table:table-cell table:style-name="entry" table:number-rows-spanned="1" table:number-columns-spanned="1"><text:p text:style-name="table_al">als het legesbedrag zoals bepaald in 2.3 minder is dan </text:p><text:p text:style-name="table_al">€ 881,63</text:p></table:table-cell><table:table-cell table:style-name="entry" table:number-rows-spanned="1" table:number-columns-spanned="1"><text:p text:style-name="table_al">€27,20 </text:p></table:table-cell></table:table-row><table:table-row table:style-name="row"><table:table-cell table:style-name="entry" table:number-rows-spanned="1" table:number-columns-spanned="1"><text:p text:style-name="table_al">als het legesbedrag zoals bepaald in 2.3 tussen € 881,63 en</text:p></table:table-cell><table:table-cell table:style-name="entry" table:number-rows-spanned="1" table:number-columns-spanned="1"/></table:table-row><table:table-row table:style-name="row"><table:table-cell table:style-name="entry" table:number-rows-spanned="1" table:number-columns-spanned="1"><text:p text:style-name="table_al">€ 2.084,48 een percentage van</text:p></table:table-cell><table:table-cell table:style-name="entry" table:number-rows-spanned="1" table:number-columns-spanned="1"><text:p text:style-name="table_al">3%</text:p></table:table-cell></table:table-row><table:table-row table:style-name="row"><table:table-cell table:style-name="entry" table:number-rows-spanned="1" table:number-columns-spanned="1"><text:p text:style-name="table_al">als het legesbedrag zoals bepaald in 2.3 meer is dan </text:p><text:p text:style-name="table_al">€ 2.084,48 een percentage van</text:p></table:table-cell><table:table-cell table:style-name="entry" table:number-rows-spanned="1" table:number-columns-spanned="1"><text:p text:style-name="table_al">2%</text:p></table:table-cell></table:table-row><table:table-row table:style-name="row"><table:table-cell table:style-name="entry" table:number-rows-spanned="1" table:number-columns-spanned="1"><text:p text:style-name="table_al">van het deel dat de € 2.084,48 aan leges te boven gaat vermeerderd met</text:p></table:table-cell><table:table-cell table:style-name="entry" table:number-rows-spanned="1" table:number-columns-spanned="1"><text:p text:style-name="table_al">€64,20 </text:p></table:table-cell></table:table-row><table:table-row table:style-name="row"><table:table-cell table:style-name="entry" table:number-rows-spanned="1" table:number-columns-spanned="1"><text:p text:style-name="table_al">en een maximum van</text:p></table:table-cell><table:table-cell table:style-name="entry" table:number-rows-spanned="1" table:number-columns-spanned="1"><text:p text:style-name="table_al">€5.464,00 </text:p></table:table-cell></table:table-row><table:table-row table:style-name="row"><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4.4</text:p></table:table-cell><table:table-cell table:style-name="entry" table:number-rows-spanned="1" table:number-columns-spanned="1"><text:p text:style-name="table_al">Indien de aanvraag tot het verlenen van een omgevingsvergunning en de hierbij horende stukken volledig digitaal zijn ingediend wordt het legesbedrag zoals bepaald in 2.3 verminderd met een percentage van</text:p></table:table-cell><table:table-cell table:style-name="entry" table:number-rows-spanned="1" table:number-columns-spanned="1"><text:p text:style-name="table_al">3%</text:p></table:table-cell></table:table-row><table:table-row table:style-name="row"><table:table-cell table:style-name="entry" table:number-rows-spanned="1" table:number-columns-spanned="1"><text:p text:style-name="table_al">2.4.5</text:p></table:table-cell><table:table-cell table:style-name="entry" table:number-rows-spanned="1" table:number-columns-spanned="1"><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table:table-cell><table:table-cell table:style-name="entry" table:number-rows-spanned="1" table:number-columns-spanned="1"><text:p text:style-name="table_al">25%</text:p></table:table-cell></table:table-row><table:table-row table:style-name="row"><table:table-cell table:style-name="entry" table:number-rows-spanned="1" table:number-columns-spanned="1"/><table:table-cell table:style-name="entry" table:number-rows-spanned="1" table:number-columns-spanned="1"><text:p text:style-name="table_al">met dien verstande dat het te betalen bedrag niet lager zal zijn dan € 207,50 en de korting niet meer bedraagt dan </text:p><text:p text:style-name="table_al">€ 10.000,00.</text:p></table:table-cell><table:table-cell table:style-name="entry" table:number-rows-spanned="1" table:number-columns-spanned="1"/></table:table-row><table:table-row table:style-name="row"><table:table-cell table:style-name="entry" table:number-rows-spanned="1" table:number-columns-spanned="1"><text:p text:style-name="table_al">2.4.6</text:p></table:table-cell><table:table-cell table:style-name="entry" table:number-rows-spanned="1" table:number-columns-spanned="1"><text:p text:style-name="table_al">Ongeacht de uitkomst van vorenstaande verminderingen resteert er altijd een minimaal tarief van </text:p></table:table-cell><table:table-cell table:style-name="entry" table:number-rows-spanned="1" table:number-columns-spanned="1"><text:p text:style-name="table_al">€218,50 </text:p></table:table-cell></table:table-row></table:table><text:p text:style-name="table_bottom"/></text:section></text:note-body></text:note></text:p>
            <text:p text:style-name="al">
            <text:note text:id="noot_id1-3-2-1-1-109-1" text:note-class="footnote"><text:note-citation text:label="*">*</text:note-citation><text:note-body><text:section text:name="table_id1-3-2-1-1-109-1-1" text:style-name="table"><text:p text:style-name="table_top"/>
                <table:table table:style-name="tgroup">
                  <table:table-column table:style-name="id1-3-2-1-1-109-1-1-1-1"/>
                  <table:table-column table:style-name="id1-3-2-1-1-109-1-1-1-2"/>
                  <table:table-column table:style-name="id1-3-2-1-1-109-1-1-1-3"/>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binnen 5 werkdagen blijkt dat de aanvraag onjuist is ingediend </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wordt ingetrokken voordat de aanvraag volledig is bevonden</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wordt ingetrokken na 4 weken en binne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
            <text:note text:id="noot_id1-3-2-1-1-111-1" text:note-class="footnote"><text:note-citation text:label="*">*</text:note-citation><text:note-body><text:section text:name="table_id1-3-2-1-1-111-1-1" text:style-name="table"><text:p text:style-name="table_top"/>
                <table:table table:style-name="tgroup">
                  <table:table-column table:style-name="id1-3-2-1-1-111-1-1-1-1"/>
                  <table:table-column table:style-name="id1-3-2-1-1-111-1-1-1-2"/>
                  <table:table-column table:style-name="id1-3-2-1-1-111-1-1-1-3"/>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able:table-row>
                    <table:table-row table:style-name="row">
                      <table:table-cell table:style-name="entry" table:number-rows-spanned="1" table:number-columns-spanned="1">
                        <text:p text:style-name="table_al">Voor een intrekking geldt de voorwaarde dat de aanvraag is ingetrokken na zes weken na het in behandeling nemen van het plan. </text:p>
                      </table:table-cell>
                      <table:table-cell table:style-name="entry" table:number-rows-spanned="1" table:number-columns-spanned="1"/>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Indien de leges voor de ingetrokken aanvraag al in rekening zijn gebracht wordt dit verschil ver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
                          <text:span text:style-name="nadrukcur">Teruggaaf 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het tarief genoemd in onderdeel 2.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text:section></text:note-body></text:note>
          </text:p>
            <text:p text:style-name="al">
            <text:note text:id="noot_id1-3-2-1-1-112-1" text:note-class="footnote"><text:note-citation text:label="*">*</text:note-citation><text:note-body><text:section text:name="table_id1-3-2-1-1-112-1-1" text:style-name="table"><text:p text:style-name="table_top"/>
                <table:table table:style-name="tgroup">
                  <table:table-column table:style-name="id1-3-2-1-1-112-1-1-1-1"/>
                  <table:table-column table:style-name="id1-3-2-1-1-112-1-1-1-2"/>
                  <table:table-column table:style-name="id1-3-2-1-1-112-1-1-1-3"/>
                  <table:table-column table:style-name="id1-3-2-1-1-112-1-1-1-4"/>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Omboek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omgevingsvergunning op verzoek van de aanvrager wordt omgeboekt naar   een vooroverleg  of principeverzoek   zijn daar geen extra kosten aan verbon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Minimum   resterend tarief</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21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3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in rekening worden   gebracht (anterieure overeenkomst) of via afdeling 6.4 Wro</text:p>
                      </table:table-cell>
                      <table:table-cell table:style-name="entry" table:number-rows-spanned="1" table:number-columns-spanned="1">
                        <text:p text:style-name="table_al">€3.73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in rekening   worden gebracht (anterieure overeenkomst) of via afdeling 6.4 Wro</text:p>
                      </table:table-cell>
                      <table:table-cell table:style-name="entry" table:number-rows-spanned="1" table:number-columns-spanned="1">
                        <text:p text:style-name="table_al">€3.44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Bouwvergunning   eerste of tweede fase op grond van oude wet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t het verkrijgen   van een vergunning als bedoeld in artikel 4:15 van de APV (verbod hinderlijke   of gevaarlijke handelsreclame)</text:p>
                      </table:table-cell>
                      <table:table-cell table:style-name="entry" table:number-rows-spanned="1" table:number-columns-spanned="1">
                        <text:p text:style-name="table_al">€22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indien zich   tijdens de beoordeling van de in 2.10.2 bedoelde aanvraag wijzigingen   voordoen en daarvoor een nieuwe welstandstoets noodzakelijk is</text:p>
                      </table:table-cell>
                      <table:table-cell table:style-name="entry" table:number-rows-spanned="1" table:number-columns-spanned="1">
                        <text:p text:style-name="table_al">€14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   geluidhinder)</text:p>
                      </table:table-cell>
                      <table:table-cell table:style-name="entry" table:number-rows-spanned="1" table:number-columns-spanned="1">
                        <text:p text:style-name="table_al">€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42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6</text:p>
                      </table:table-cell>
                      <table:table-cell table:style-name="entry" table:number-rows-spanned="1" table:number-columns-spanned="1">
                        <text:p text:style-name="table_al">tot het verkrijgen   van een gebruik van openbaar water als bedoeld in 5:24 van de APV (voorwerpen   op, in of boven openbaar water)</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113-1" text:note-class="footnote"><text:note-citation text:label="*">*</text:note-citation><text:note-body><text:section text:name="table_id1-3-2-1-1-113-1-1" text:style-name="table"><text:p text:style-name="table_top"/>
                <table:table table:style-name="tgroup">
                  <table:table-column table:style-name="id1-3-2-1-1-113-1-1-1-1"/>
                  <table:table-column table:style-name="id1-3-2-1-1-113-1-1-1-2"/>
                  <table:table-column table:style-name="id1-3-2-1-1-113-1-1-1-3"/>
                  <table:table-column table:style-name="id1-3-2-1-1-113-1-1-1-4"/>
                  <table:table-column table:style-name="id1-3-2-1-1-113-1-1-1-5"/>
                  <table:table-column table:style-name="id1-3-2-1-1-113-1-1-1-6"/>
                  <table:table-column table:style-name="id1-3-2-1-1-113-1-1-1-7"/>
                  
                    <table:table-row table:style-name="row">
                      <table:table-cell table:style-name="entry" table:number-rows-spanned="1" table:number-columns-spanned="1">
                        <text:p text:style-name="table_al">2.10.27</text:p>
                      </table:table-cell>
                      <table:table-cell table:style-name="entry" table:number-rows-spanned="1" table:number-columns-spanned="1">
                        <text:p text:style-name="table_al">Voor het in   behandeling van een verzoek om een vergunning/ontheffing ingevolge de APV dat   dient ter legalisatie worden de artikelen van de APV 2.10.1 tot en met   2.10.25 vermeerderd me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8</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45,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9</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8,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30</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376,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note text:id="noot_id1-3-2-1-1-113-2" text:note-class="footnote"><text:note-citation text:label="*">*</text:note-citation><text:note-body><text:section text:name="table_id1-3-2-1-1-113-2-1" text:style-name="table"><text:p text:style-name="table_top"/><table:table table:style-name="tgroup"><table:table-column table:style-name="id1-3-2-1-1-113-2-1-1-1"/><table:table-column table:style-name="id1-3-2-1-1-113-2-1-1-2"/><table:table-column table:style-name="id1-3-2-1-1-113-2-1-1-3"/><table:table-column table:style-name="id1-3-2-1-1-113-2-1-1-4"/><table:table-column table:style-name="id1-3-2-1-1-113-2-1-1-5"/><table:table-column table:style-name="id1-3-2-1-1-113-2-1-1-6"/><table:table-column table:style-name="id1-3-2-1-1-113-2-1-1-7"/><table:table-row table:style-name="row"><table:table-cell table:style-name="entry" table:number-rows-spanned="1" table:number-columns-spanned="1"><text:p text:style-name="table_al">2.10.31</text:p></table:table-cell><table:table-cell table:style-name="entry" table:number-rows-spanned="1" table:number-columns-spanned="1"><text:p text:style-name="table_al">Het tarief   bedraagt voor het in behandeling nemen van een aanvraag tot het verkrijgen   van een certificaat Politiekeurmerk Veilig Wonen, per complex voor</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0.31.1</text:p></table:table-cell><table:table-cell table:style-name="entry" table:number-rows-spanned="1" table:number-columns-spanned="1"><text:p text:style-name="table_al">nieuwbouw</text:p></table:table-cell><table:table-cell table:style-name="entry" table:number-rows-spanned="1" table:number-columns-spanned="1"><text:p text:style-name="table_al">€503,00 </text:p></table:table-cell><table:table-cell table:style-name="entry" table:number-rows-spanned="1" table:number-columns-spanned="1"/><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0.31.2</text:p></table:table-cell><table:table-cell table:style-name="entry" table:number-rows-spanned="1" table:number-columns-spanned="1"><text:p text:style-name="table_al">bestaande bouw:   opleveringskeuring voor omgevingscertificaat</text:p></table:table-cell><table:table-cell table:style-name="entry" table:number-rows-spanned="1" table:number-columns-spanned="1"><text:p text:style-name="table_al">€1.012,0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0.31.3</text:p></table:table-cell><table:table-cell table:style-name="entry" table:number-rows-spanned="1" table:number-columns-spanned="1"><text:p text:style-name="table_al">bestaande bouw:   aanpassing omgeving ter verkrijging van het certificaat</text:p></table:table-cell><table:table-cell table:style-name="entry" table:number-rows-spanned="1" table:number-columns-spanned="1"><text:p text:style-name="table_al">€5.070,0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text:span text:style-name="nadrukvet">Hoofdstuk 11 Gefaseerde   bouwvergunning, tweede fase</text:span></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text:p></table:table-cell><table:table-cell table:style-name="entry" table:number-rows-spanned="1" table:number-columns-spanned="1"><text:p text:style-name="table_al">Indien de aanvraag   tot het verlenen van een omgevingsvergunning betrekking heeft op een   bouwactiviteit tweede fase, bedraagt het tarief:</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text:p></table:table-cell><table:table-cell table:style-name="entry" table:number-rows-spanned="1" table:number-columns-spanned="1"><text:p text:style-name="table_al">indien de   bouwkosten geraamd zijn op € 23.000 of minder:</text:p></table:table-cell><table:table-cell table:style-name="entry" table:number-rows-spanned="1" table:number-columns-spanned="1"><text:p text:style-name="table_al">2%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met een minimum   van:</text:p></table:table-cell><table:table-cell table:style-name="entry" table:number-rows-spanned="1" table:number-columns-spanned="1"><text:p text:style-name="table_al">€118,5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1</text:p></table:table-cell><table:table-cell table:style-name="entry" table:number-rows-spanned="1" table:number-columns-spanned="1"><text:p text:style-name="table_al">indien de   bouwkosten geraamd zijn tussen € 23.001 en </text:p><text:p text:style-name="table_al">€ 182.000:</text:p></table:table-cell><table:table-cell table:style-name="entry" table:number-rows-spanned="1" table:number-columns-spanned="1"><text:p text:style-name="table_al">€470,5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vermeerderd met:</text:p></table:table-cell><table:table-cell table:style-name="entry" table:number-rows-spanned="1" table:number-columns-spanned="1"><text:p text:style-name="table_al">1,34%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2</text:p></table:table-cell><table:table-cell table:style-name="entry" table:number-rows-spanned="1" table:number-columns-spanned="1"><text:p text:style-name="table_al">indien de   bouwkosten geraamd zijn tussen € 182.001 en </text:p><text:p text:style-name="table_al">€ 910,000:</text:p></table:table-cell><table:table-cell table:style-name="entry" table:number-rows-spanned="1" table:number-columns-spanned="1"><text:p text:style-name="table_al">€2.650,0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vermeerderd met:</text:p></table:table-cell><table:table-cell table:style-name="entry" table:number-rows-spanned="1" table:number-columns-spanned="1"><text:p text:style-name="table_al">0,79%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indien de   bouwkosten geraamd zijn op € 910.000,- of meer:</text:p></table:table-cell><table:table-cell table:style-name="entry" table:number-rows-spanned="1" table:number-columns-spanned="1"><text:p text:style-name="table_al">€8.547,0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3</text:p></table:table-cell><table:table-cell table:style-name="entry" table:number-rows-spanned="1" table:number-columns-spanned="1"><text:p text:style-name="table_al">vermeerderd met:</text:p></table:table-cell><table:table-cell table:style-name="entry" table:number-rows-spanned="1" table:number-columns-spanned="1"><text:p text:style-name="table_al">0,62%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4</text:p></table:table-cell><table:table-cell table:style-name="entry" table:number-rows-spanned="1" table:number-columns-spanned="1"><text:p text:style-name="table_al">Indien de aanvraag   tot het verlenen van een omgevingsvergunning betrekking heeft op een   bouwactiviteit als bedoeld in artikel 44 eerste lid, onder a, van de   Woningwet wordt geweigerd en binnen een maand na weigering een nieuwe   aanvraag wordt ingediend</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bedraagt voor de   tweede aanvraag het minimumbedrag dat genoemd is in artikel 2.3.1. mits deze   nog in overeenstemming is met de verleende vergunning eerste fase.</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text:p>
            <text:p text:style-name="al">
            <text:note text:id="noot_id1-3-2-1-1-114-1" text:note-class="footnote"><text:note-citation text:label="*">*</text:note-citation><text:note-body><text:section text:name="table_id1-3-2-1-1-114-1-1" text:style-name="table"><text:p text:style-name="table_top"/>
                <table:table table:style-name="tgroup">
                  <table:table-column table:style-name="id1-3-2-1-1-114-1-1-1-1"/>
                  <table:table-column table:style-name="id1-3-2-1-1-114-1-1-1-2"/>
                  <table:table-column table:style-name="id1-3-2-1-1-114-1-1-1-3"/>
                  <table:table-column table:style-name="id1-3-2-1-1-114-1-1-1-4"/>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27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27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1">
                        <text:p text:style-name="table_al">€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1">
                        <text:p text:style-name="table_al">€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1">
                        <text:p text:style-name="table_al">€26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1">
                        <text:p text:style-name="table_al">€78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 risicovolle   evenement</text:p>
                      </table:table-cell>
                      <table:table-cell table:style-name="entry" table:number-rows-spanned="1" table:number-columns-spanned="1">
                        <text:p text:style-name="table_al">€5.26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4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standplaats als bedoeld in artikel 5.18 van de APV   (standplaatsvergunning)</text:p>
                      </table:table-cell>
                      <table:table-cell table:style-name="entry" table:number-rows-spanned="1" table:number-columns-spanned="1">
                        <text:p text:style-name="table_al">€45,20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115-1" text:note-class="footnote"><text:note-citation text:label="*">*</text:note-citation><text:note-body><text:section text:name="table_id1-3-2-1-1-115-1-1" text:style-name="table"><text:p text:style-name="table_top"/>
                <table:table table:style-name="tgroup">
                  <table:table-column table:style-name="id1-3-2-1-1-115-1-1-1-1"/>
                  <table:table-column table:style-name="id1-3-2-1-1-115-1-1-1-2"/>
                  <table:table-column table:style-name="id1-3-2-1-1-115-1-1-1-3"/>
                  <table:table-column table:style-name="id1-3-2-1-1-115-1-1-1-4"/>
                  <table:table-column table:style-name="id1-3-2-1-1-115-1-1-1-5"/>
                  <table:table-column table:style-name="id1-3-2-1-1-115-1-1-1-6"/>
                  <table:table-column table:style-name="id1-3-2-1-1-115-1-1-1-7"/>
                  
                    <table:table-row table:style-name="row">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13 van de APV, anders dan een wijziging bedoeld in subonderdeel   3.3.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3.737,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3.737,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156,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Leefmilieuverordening 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een   aanvraag tot het verlenen van een vergunning als bedoeld in 2.3.5 tot en met   2.3.5.6 betrekking heeft op het brandveilig gebruik van een inrichting, als   bedoeld in artikel 2, eerste lid, van de Brandbeveiligingsverordening, (een   tijdelijke inrichting), dan wordt van de in 2.3.5 tot en met 2.3.5.6.1   genoemde legesbedragen een percentage gerekend v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wezigheidsduur van een tijdelijke inrichting bedraagt maximaal 14 da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376,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Behorende bij raadsbesluit van 14 december 2017 </text:p>
            <text:p text:style-name="al">De griffier van de gemeente Nu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55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5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5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51</meta:user-defined>
    <meta:user-defined meta:name="OVERHEIDop.GmbID/DC.identifier">gmb-2018-181551</meta:user-defined>
    <meta:user-defined meta:name="OVERHEID.TaxonomieBeleidsagenda/OVERHEID.category">Financiën | Organisatie en beleid</meta:user-defined>
    <meta:user-defined meta:name="OVERHEID.Gemeente/DC.spatial">Nuenen, Gerwen en Nederwetten</meta:user-defined>
    <meta:user-defined meta:name="DC.source">artikel 229 van de Gemeentewet;1.0:c:BWBR0005416&amp;artikel=229&amp;g=2017-07-01</meta:user-defined>
    <meta:user-defined meta:name="OVERHEIDop.referentienummer">Corsanummer 2017.11832 &amp; 2017.15418</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8-24</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6956_2</meta:user-defined>
    <meta:user-defined meta:name="OVERHEIDop.versieInformatie"/>
  </office:meta>
</office:document-meta>
</file>