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manente ontheffing verbod stoken open vuur Terhorst 5, 6262NA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-/rooihoutafval op het perceel kadastraal bekend:<text:span text:style-name="nadrukvet"> MGT02-V-163, </text:span>plaatselijk bekend<text:span text:style-name="nadrukvet"> Terhorst 5, 6262NA Banholt, </text:span>t.n.v. dhr. C.P.J. Deben (datum verzending: 24 januari 2018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29 januari 2018 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155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5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5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rmanente ontheffing verbod stoken open vuur Terhorst 5, 6262NA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155</meta:user-defined>
    <meta:user-defined meta:name="OVERHEIDop.GmbID/DC.identifier">gmb-2018-18155</meta:user-defined>
    <meta:user-defined meta:name="OVERHEID.TaxonomieBeleidsagenda/OVERHEID.category">Natuur en milieu | Organisatie en beleid</meta:user-defined>
    <meta:user-defined meta:name="OVERHEIDop.referentienummer">Z/18/081304/271270</meta:user-defined>
    <meta:user-defined meta:name="DCTERMS.abstract">permanente stookontheff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NA 3a</meta:user-defined>
    <meta:user-defined meta:name="OVERHEIDop.woonplaats">Banholt</meta:user-defined>
    <meta:user-defined meta:name="OVERHEIDop.straatnaam">Terhors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372 310990</meta:user-defined>
    <meta:user-defined meta:name="OVERHEIDop.versieInformatie"/>
  </office:meta>
</office:document-meta>
</file>