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jksweg 8, 6267 AG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verbouwen van het voormalige klooster met gymzaal tot 10 woningen op het perceel<text:span text:style-name="nadrukvet"> Rijksweg 8, 6267 AG  Cadier en Keer</text:span>. De reden voor verlenging is dat de aanvraag nog niet op alle aspecten is beoordeeld. De nieuwe uiterste beslisdatum is<text:span text:style-name="nadrukvet"> 5 okto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ijksweg 8, 6267 AG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48</meta:user-defined>
    <meta:user-defined meta:name="OVERHEIDop.GmbID/DC.identifier">gmb-2018-181548</meta:user-defined>
    <meta:user-defined meta:name="OVERHEID.TaxonomieBeleidsagenda/OVERHEID.category">Ruimte en infrastructuur | Organisatie en beleid</meta:user-defined>
    <meta:user-defined meta:name="OVERHEIDop.referentienummer">Z-HZ_WABO-2018-002949</meta:user-defined>
    <meta:user-defined meta:name="DCTERMS.abstract">het verbouwen van het voormalige klooster met gymzaal tot 10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 8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34 316389</meta:user-defined>
    <meta:user-defined meta:name="OVERHEIDop.versieInformatie"/>
  </office:meta>
</office:document-meta>
</file>