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Zwemevenement Bosbaanswim op 25 augustus 2018 Bosbaan 1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augustus 2018 een besluit genomen op de aanvraag met zaaknummer Z18-003991 voor een evenementenvergunning op locatie Bosbaan 10 in Amstelveen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16 augustus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1544</text:span><text:line-break/><text:date style:data-style-name="dag" text:fixed="true" text:date-value="2018-08-23"/><text:line-break/><text:date style:data-style-name="jaar" text:fixed="true" text:date-value="2018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544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544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Zwemevenement Bosbaanswim op 25 augustus 2018 Bosbaan 10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3</meta:user-defined>
    <meta:user-defined meta:name="OVERHEIDop.publicationIssue">181544</meta:user-defined>
    <meta:user-defined meta:name="OVERHEIDop.GmbID/DC.identifier">gmb-2018-1815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AG 10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388.37 482477.82</meta:user-defined>
    <meta:user-defined meta:name="OVERHEIDop.versieInformatie"/>
  </office:meta>
</office:document-meta>
</file>