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pplerstraat 14 en 16, het plaatsen van 2 dakkappellen op de woningen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pplerstraat 14 en 16, het plaatsen van 2 dakkappellen op de woningen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epplerstraat 14 en 16, het plaatsen van 2 dakkappellen op de woningen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4</meta:user-defined>
    <meta:user-defined meta:name="OVERHEIDop.GmbID/DC.identifier">gmb-2018-18154</meta:user-defined>
    <meta:user-defined meta:name="OVERHEID.TaxonomieBeleidsagenda/OVERHEID.category">Huisvesting | Organisatie en beleid</meta:user-defined>
    <meta:user-defined meta:name="OVERHEIDop.referentienummer">1014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14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2013</meta:user-defined>
    <meta:user-defined meta:name="OVERHEIDop.versieInformatie"/>
  </office:meta>
</office:document-meta>
</file>