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ullend besluit college “aanpassing mandaat- en organisatieregeling” gemeente Schie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chiedam;</text:p>
            <text:p text:style-name="al"/>
            <text:p text:style-name="al">De burgemeester van Schiedam,</text:p>
            <text:p text:style-name="al"/>
            <text:p text:style-name="al">Ieder voor zover het zijn bevoegdheid betreft;</text:p>
            <text:p text:style-name="al"/>
            <text:p text:style-name="al">gelet op artikel 10:3 van de Algemene wet bestuursrecht;</text:p>
            <text:p text:style-name="al"/>
            <text:p text:style-name="al">overwegende dat het college de secretaris bij besluit van 24 juli 2018 heeft gemachtigd om in aanvulling op het besluit ‘Aanpassing Mandaatregister en Organisatieregeling’ </text:p>
            <text:p text:style-name="al"> (kenmerk: 18INT00165) beperkte aanpassingen door te voeren, waaronder in elk geval toevoeging van het “Mandaatbesluit projectdirecteur A20” aan het Mandaat- en volmachtbesluit;</text:p>
            <text:p text:style-name="al"/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het ‘MANDAATBESLUIT PROJECTDIRECTEUR ‘A20 ZONE SCHIEDAM’ vast te stellen en als bijlage te voegen bij het Mandaat- en Volmachtbesluit 2013</text:p>
                <text:p text:style-name="al"/>
              </text:list-item>
            </text:list>
            <text:p text:style-name="al">[deze regeling is op 21 augustus 2018 in <text:a xlink:href="https://zoek.officielebekendmakingen.nl/gmb-2018-179190.html" xlink:type="simple"><text:span text:style-name="nadrukondlijn">Gemeenteblad 2018, 179190</text:span></text:a> gepubliceerd]</text:p>
            <text:p text:style-name="al"/>
            <text:list text:style-name="id1-3-2-2-1-5">
              <text:list-item text:style-override="id1-3-2-2-1-5-1">
                <text:number>II.</text:number>
                <text:p text:style-name="al">De Organisatieregeling 2018 te wijzigen als volgt:</text:p>
                <text:p text:style-name="al"/>
                <text:list text:style-name="id1-3-2-2-1-5-1-4">
                  <text:list-item text:style-override="id1-3-2-2-1-5-1-4-1">
                    <text:number>A.</text:number>
                    <text:p text:style-name="al">In artikel 1, tweede lid, de subnummering te wijzigen van cijfers naar letters en de sub-subnummering naar i, ii.</text:p>
                    <text:p text:style-name="al"/>
                  </text:list-item>
                  <text:list-item text:style-override="id1-3-2-2-1-5-1-4-2">
                    <text:number>B.</text:number>
                    <text:p text:style-name="al">In artikel 3 tweede lid de opsommingstekens te vervangen door letters (a, b).</text:p>
                    <text:p text:style-name="al"/>
                  </text:list-item>
                  <text:list-item text:style-override="id1-3-2-2-1-5-1-4-3">
                    <text:number>C.</text:number>
                    <text:p text:style-name="al">In artikel 6 de nummering van de artikelleden te wijzigen van 1,2,3,6,5 in 1,2,3,4,5. </text:p>
                    <text:p text:style-name="al"/>
                  </text:list-item>
                  <text:list-item text:style-override="id1-3-2-2-1-5-1-4-4">
                    <text:number>D.</text:number>
                    <text:p text:style-name="al">In artikel 10 eerste lid, 13, 15, 17 en 19 de (sub)nummering in hoofdletters te vervangen door kleine letters.</text:p>
                  </text:list-item>
                </text:list>
              </text:list-item>
            </text:list>
            <text:p text:style-name="al"/>
            <text:list text:style-name="id1-3-2-2-1-7">
              <text:list-item text:style-override="id1-3-2-2-1-7-1">
                <text:number>III.</text:number>
                <text:p text:style-name="al">Dit besluit treedt in werking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en de burgemeester van de gemeente Schiedam, d.d.14 augustus 2018.</text:span></text:p>
          </text:section>
          <text:section text:name="ondertekening_id1-3-2-3-2">
            <text:p><text:span text:style-name="functie"/></text:p>
            <text:p><text:span text:style-name="functie">namens dezen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>drs. K.D Handstede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153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3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3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ullend besluit college “aanpassing mandaat- en organisatieregeling” gemeen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539</meta:user-defined>
    <meta:user-defined meta:name="OVERHEIDop.GmbID/DC.identifier">gmb-2018-181539</meta:user-defined>
    <meta:user-defined meta:name="OVERHEID.TaxonomieBeleidsagenda/OVERHEID.category">Bestuur | Organisatie en beleid</meta:user-defined>
    <meta:user-defined meta:name="OVERHEID.Gemeente/DC.spatial">Schiedam</meta:user-defined>
    <meta:user-defined meta:name="DC.source">artikel 103 van de Gemeentewet;1.0:c:BWBR0005416&amp;artikel=103&amp;g=2018-07-01</meta:user-defined>
    <meta:user-defined meta:name="DC.source">artikel 160 van de Gemeentewet;1.0:c:BWBR0005416&amp;artikel=160&amp;g=2018-07-01</meta:user-defined>
    <meta:user-defined meta:name="DC.source">artikel 10:3 van de Algemene wet bestuursrecht;1.0:c:BWBR0005537&amp;artikel=10%3A3&amp;g=2018-08-01</meta:user-defined>
    <meta:user-defined meta:name="OVERHEIDop.referentienummer">18INT00165</meta:user-defined>
    <meta:user-defined meta:name="DCTERMS.alternative">Organisatieregeling Gemeente Schiedam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iedam</meta:user-defined>
    <dc:language>nl</dc:language>
    <meta:user-defined meta:name="xs:date/OVERHEIDop.startdatum">2018-08-24</meta:user-defined>
    <meta:user-defined meta:name="OVERHEIDgvop.Informatietype/DC.type">Overige besluiten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op.betreftRegeling">CVDR612307_2</meta:user-defined>
    <meta:user-defined meta:name="OVERHEIDop.versieInformatie"/>
  </office:meta>
</office:document-meta>
</file>