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van de RVE Handhaving en Toezicht van de gemeente Amsterdam houdende regels omtrent ontheffingen milieuzones RVV 87 </text:p>
      <text:section text:name="regeling_id1-3-2" text:style-name="regeling">
        <text:section text:name="aanhef_id1-3-2-1" text:style-name="aanhef">
          <text:section text:name="preambule_id1-3-2-1-1" text:style-name="preambule">
            <text:p text:style-name="al">
            <text:span text:style-name="nadrukvet">De directeur van de RVE Handhaving en Toezicht,</text:span>
          </text:p>
            <text:p text:style-name="al"/>
            <text:p text:style-name="al">Gelet op:</text:p>
            <text:list text:style-name="id1-3-2-1-1-4">
              <text:list-item text:style-override="id1-3-2-1-1-4-1">
                <text:number>-</text:number>
                <text:p text:style-name="al">de Gemeentewet, de Algemene wet bestuursrecht en het Bevoegdhedenbesluit van 17 december 2014 (Gemeenteblad 2014, afd. 3B, nr. 257), waarbij het college van burgemeester en wethouders bevoegdheden heeft gemandateerd (respectievelijk volmacht en machtiging heeft verleend) aan de gemeentesecretaris en aan RVE-directeuren;</text:p>
              </text:list-item>
            </text:list>
            <text:p text:style-name="al">Overwegende:</text:p>
            <text:list text:style-name="id1-3-2-1-1-6">
              <text:list-item text:style-override="id1-3-2-1-1-6-1">
                <text:number>-</text:number>
                <text:p text:style-name="al">dat ontheffingen (langdurige en dagontheffingen) voor het inrijden van in de gemeente Amsterdam ingestelde milieuzones voor diverse voertuigen is te beschouwen als ontheffingen zoals bedoeld in artikel 87 Reglement verkeersregels en verkeerstekens 1990 (RVV 87 - ontheffingen);</text:p>
              </text:list-item>
              <text:list-item text:style-override="id1-3-2-1-1-6-2">
                <text:number>-</text:number>
                <text:p text:style-name="al">dat aan de RVE-directeur Handhaving en Toezicht door het college in bovenvermeld Bevoegdhedenbesluit mandaat is verleend voor het verlenen van stadsdeeloverschrijdende RVV 87 - ontheffingen;</text:p>
              </text:list-item>
              <text:list-item text:style-override="id1-3-2-1-1-6-3">
                <text:number>-</text:number>
                <text:p text:style-name="al">dat aan de RVE-directeur Ruimte &amp; Duurzaamheid door het college tot 1 september 2018 mandaat is verleend voor besluiten inzake het verlenen van ontheffingen voor het inrijden van milieuzones voor diverse voertuigen;</text:p>
              </text:list-item>
              <text:list-item text:style-override="id1-3-2-1-1-6-4">
                <text:number>-</text:number>
                <text:p text:style-name="al">het wenselijk is dat deze bevoegdheid doorloopt tot 1 december 2018;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rengt ter kennis dat hij op 20 augustus 2018 heeft besloten:</text:span>
          </text:p>
            <text:list text:style-name="id1-3-2-2-1-3">
              <text:list-item text:style-override="id1-3-2-2-1-3-1">
                <text:number>-</text:number>
                <text:p text:style-name="al">ondermandaat te verlenen aan de Teammanager Ruimte &amp; Duurzaamheid voor besluiten op aanvragen van stadsdeeloverschrijdende RVV 87 – ontheffingen;</text:p>
              </text:list-item>
              <text:list-item text:style-override="id1-3-2-2-1-3-2">
                <text:number>-</text:number>
                <text:p text:style-name="al">ondermandaat te verlenen aan de Directeur Ruimte &amp; Duurzaamheid voor het nemen van beslissingen op bezwaar gericht tegen bovengenoemde besluiten;</text:p>
              </text:list-item>
              <text:list-item text:style-override="id1-3-2-2-1-3-3">
                <text:number>-</text:number>
                <text:p text:style-name="al">dit ondermandaatbesluit te publiceren in het Gemeenteblad en in werking te laten treden vanaf de dag nadat het besluit is gepubliceerd tot 1 december 2018.</text:p>
              </text:list-item>
            </text:list>
            <text:p text:style-name="al"/>
          </text:section>
        </text:section>
        <text:section text:name="regeling-sluiting_id1-3-2-3" text:style-name="regeling-sluiting">
          <text:section text:name="ondertekening_id1-3-2-3-1">
            <text:p><text:span text:style-name="functie">De directeur van Handhaving en Toezicht voornoemd,</text:span></text:p>
          </text:section>
          <text:section text:name="ondertekening_id1-3-2-3-2">
            <text:p><text:span text:style-name="functie"/></text:p>
            <text:p><text:span text:style-name="functie">drs. Rienk H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53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3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3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RVE Handhaving en Toezicht van de gemeente Amsterdam houdende regels omtrent ontheffingen milieuzones RVV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1538</meta:user-defined>
    <meta:user-defined meta:name="OVERHEIDop.GmbID/DC.identifier">gmb-2018-181538</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Amsterdam</meta:user-defined>
    <meta:user-defined meta:name="DC.source">wet Gemeentewet;1.0:c:BWBR0005416&amp;g=2018-07-01</meta:user-defined>
    <meta:user-defined meta:name="DC.source">wet Algemene bestuursrecht;1.0:c:BWBR0005537&amp;g=2018-08-01</meta:user-defined>
    <meta:user-defined meta:name="DC.source">;http://decentrale.regelgeving.overheid.nl/cvdr/xhtmloutput/Historie/Amsterdam/CVDR377469/CVDR377469_10.html</meta:user-defined>
    <meta:user-defined meta:name="DCTERMS.alternative">Ondermandaatbesluit inzake RVV 87 – ontheffingen </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28</meta:user-defined>
    <meta:user-defined meta:name="xs:date/OVERHEIDop.einddatum">2018-12-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2329_1</meta:user-defined>
    <meta:user-defined meta:name="OVERHEIDop.versieInformatie"/>
  </office:meta>
</office:document-meta>
</file>